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 op het Babborgaplein, 6909DW Babber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0002712 voor een standplaatsvergunning op het Babborgaplein, 6909DW Babberich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935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5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5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71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aanvraag standplaatsvergunning op het Babborgaplein, 6909DW Babberich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54</meta:user-defined>
    <meta:user-defined meta:name="OVERHEIDop.GmbID/DC.identifier">gmb-2024-539354</meta:user-defined>
    <meta:user-defined meta:name="OVERHEIDop.versieInformatie"/>
  </office:meta>
</office:document-meta>
</file>