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1ba642-9d7d-4123-9b75-82fdcca8ce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Wilhelminapa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Wilhelminapark te Breda. Hieronder vindt u een tekening waarop te zien is waar deze openbare ruimte ligt. </text:p>
            <text:p text:style-name="al"/>
            <text:p text:style-name="al">
            <text:span text:style-name="nadrukvet">Toelichting naamgeving</text:span>
          </text:p>
            <text:p text:style-name="al">Het Wilhelminapark is genoemd naar de, toen nog minderjarige, koningin der Nederlanden. Breda breidde zich uit en probeerde met parken, boulevards en brede straten met bomen, nieuwe vermogende inwoners aan te trekken. Door de nieuwe straten te benoemen naar leden van het koninklijk huis en door de band te benadrukken met de middeleeuwse Nassau ’s, nam Breda de allure aan van een residentiestad. Op 26 januari 1895 werd de naam van het park vastgesteld door de gemeenteraad. Om die redenen wordt de naam Wilhelminapark passend gevonden. </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22.4mm" svg:height="126.7mm"><draw:image xlink:href="Pictures/Afbeelding1if31ba642-9d7d-4123-9b75-82fdcca8ce6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Wilhelminapark</meta:user-defined>
    <meta:user-defined meta:name="DCTERMS.W3CDTF/DCTERMS.available">2024-12-23</meta:user-defined>
    <meta:user-defined meta:name="DCTERMS.W3CDTF/OVERHEIDop.jaargang">2024</meta:user-defined>
    <meta:user-defined meta:name="OVERHEIDop.publicationIssue">539352</meta:user-defined>
    <meta:user-defined meta:name="OVERHEIDop.GmbID/DC.identifier">gmb-2024-539352</meta:user-defined>
    <meta:user-defined meta:name="OVERHEIDop.versieInformatie"/>
  </office:meta>
</office:document-meta>
</file>