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luiting textiel en PBD-containers rond de jaarwisseling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ond de jaarwisseling sluiten we de textielcontainers en de ondergrondse PBD-containers af. Deze containers kunt u dus niet gebruiken op 31 december 2024 vanaf 12.00 uur tot 1 januari 2025 12.00 uur. Breng uw afval voor deze tijd naar de containers. Het is niet toegestaan om zakken naast de containers te plaatsen. Op 1 januari om 12.00 uur gaan de containers weer open.  </text:p>
            <text:p text:style-name="al"> Welke containers zijn wel toegankelijk? </text:p>
            <text:p text:style-name="al">De ondergrondse containers voor oud papier, restafval en glas zijn wel toegankelijk tijdens oud en nieuw. Dit geldt ook voor de gft-cocons.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93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fsluiting textiel en PBD-containers rond de jaarwissel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348</meta:user-defined>
    <meta:user-defined meta:name="OVERHEIDop.GmbID/DC.identifier">gmb-2024-539348</meta:user-defined>
    <meta:user-defined meta:name="OVERHEIDop.versieInformatie"/>
  </office:meta>
</office:document-meta>
</file>