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fdac7b-c4f9-4d2a-902d-d805d9e2d9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knaam Willem Merkxtu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17 december 2024 een bestaande parknaam is vastgesteld. Deze openbare ruimte krijgt de naam Willem Merkxtuin te Breda. Hieronder vindt u een tekening waarop te zien is waar deze openbare ruimte ligt. </text:p>
            <text:p text:style-name="al"/>
            <text:p text:style-name="al">
            <text:span text:style-name="nadrukvet">Toelichting naamgeving</text:span>
          </text:p>
            <text:p text:style-name="al">De naam Willem Merkxtuin werd gegeven aan de binnentuin, voor het afscheid van de burgemeester. Dat werd bekend gemaakt in Dagblad De Stem van 18 oktober 1983. Willem Merkx was burgemeester van Breda van 1967 tot en met 1983. Deze fraai aangelegde tuin, versierd met moderne kunstwerken, werd geopend in 1985 en is een stiltetuin. Om deze redenen wordt de naam Willem Merkxtuin passend gevonden.</text:p>
            <text:p text:style-name="al"/>
            <text:p text:style-name="al">Het doel is om zoveel mogelijk van de aanwezige openbare parken en tuinen beter vindbaar en bereikbaar te maken, door deze gebieden formeel een naam te geven en deze te registreren in de basisregistraties.</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09.3mm" svg:height="66.9mm"><draw:image xlink:href="Pictures/Afbeelding1i29fdac7b-c4f9-4d2a-902d-d805d9e2d9a6.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34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4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4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050649</meta:user-defined>
    <dc:language>nl</dc:language>
    <meta:user-defined meta:name="OVERHEIDop.locatietype/OVERHEIDop.gebiedsmarkering">Punt</meta:user-defined>
    <meta:user-defined meta:name="DC.title">Vaststelling parknaam Willem Merkxtuin</meta:user-defined>
    <meta:user-defined meta:name="DCTERMS.W3CDTF/DCTERMS.available">2024-12-23</meta:user-defined>
    <meta:user-defined meta:name="DCTERMS.W3CDTF/OVERHEIDop.jaargang">2024</meta:user-defined>
    <meta:user-defined meta:name="OVERHEIDop.publicationIssue">539346</meta:user-defined>
    <meta:user-defined meta:name="OVERHEIDop.GmbID/DC.identifier">gmb-2024-539346</meta:user-defined>
    <meta:user-defined meta:name="OVERHEIDop.versieInformatie"/>
  </office:meta>
</office:document-meta>
</file>