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4 hebben wij aanvraag reguliere omgevingsvergunning voor het bouwen van een bijgebouw op het adres Steenmorsweg 22 7478PM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93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550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4 hebben wij aanvraag reguliere omgevingsvergunning voor het bouwen van een bijgebouw op het adres Steenmorsweg 22 7478PM Diepenheim ontvang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43</meta:user-defined>
    <meta:user-defined meta:name="OVERHEIDop.GmbID/DC.identifier">gmb-2024-539343</meta:user-defined>
    <meta:user-defined meta:name="OVERHEIDop.versieInformatie"/>
  </office:meta>
</office:document-meta>
</file>