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 - Drents Friese Wol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6086 voor een Evenementenvergunning op de locatie Boerestreek - Drents Friese Wold te Appelscha. De vergunning is verleend. Het besluit betreft:</text:p>
            <text:p text:style-name="common-al">organisatie Winterwandeltocht 2 februar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934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0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- Drents Friese Wold te Appelsch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42</meta:user-defined>
    <meta:user-defined meta:name="OVERHEIDop.GmbID/DC.identifier">gmb-2024-539342</meta:user-defined>
    <meta:user-defined meta:name="OVERHEIDop.versieInformatie"/>
  </office:meta>
</office:document-meta>
</file>