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28, 8085A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bben wij een aanvraag ontvangen voor het aanpassen van de constructie op het perceel Zuiderzeestraatweg West 28, 8085AE Doornspijk. De aanvraag is geregistreerd onder zaaknummer Z2024-0000156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3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69</meta:user-defined>
    <meta:user-defined meta:name="DCTERMS.abstract">Betreft: Aanvraag op locatie Zuiderzeestraatweg West 28, 8085AE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28, 8085AE Doornsp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41</meta:user-defined>
    <meta:user-defined meta:name="OVERHEIDop.GmbID/DC.identifier">gmb-2024-539341</meta:user-defined>
    <meta:user-defined meta:name="OVERHEIDop.versieInformatie"/>
  </office:meta>
</office:document-meta>
</file>