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omgevingsvergunning met afwijking bouw woning Dieststraat o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 omgevingsvergunning met afwijking ter inzage ligt:</text:p>
            <text:list text:style-name="id1-3-2-1-1-3">
              <text:list-item text:style-override="id1-3-2-1-1-3-1">
                <text:number>•</text:number>
                <text:p text:style-name="al">Dieststraat ong., bouwen van één woning (NL.IMRO.0758.AB2023201007-ON01)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en de daarbij behorende bijlagen kunt u vanaf 24 december 2024 digitaal raadplegen via de website of <text:a xlink:href="https://eur01.safelinks.protection.outlook.com/?url=https%3A%2F%2Fomgevingswet.overheid.nl%2Fregels-op-de-kaart%2Fdocumenten%2FNL-IMRO-0758-AB2023201007-ON01-1%2Fplekinfo%3Fbestuurslaag%3Dgemeente&amp;data=05%7C02%7Cm.scholten%40breda.nl%7C2004d609a9a84fcc958608dd1eb8ad40%7C92020df4c9e7400fb20237754484ef2e%7C0%7C0%7C638700500721910813%7CUnknown%7CTWFpbGZsb3d8eyJFbXB0eU1hcGkiOnRydWUsIlYiOiIwLjAuMDAwMCIsIlAiOiJXaW4zMiIsIkFOIjoiTWFpbCIsIldUIjoyfQ%3D%3D%7C0%7C%7C%7C&amp;sdata=y%2F079BQQ2e6CfcaFoijZwRqMni%2B3HzEa6fVgc2EPYlE%3D&amp;reserved=0" xlink:type="simple">Regels op de kaart - Omgevingsloket (overheid.nl)</text:a>.</text:p>
            <text:p text:style-name="common-al"/>
            <text:p text:style-name="common-al">
            <text:span text:style-name="nadrukvet">Zienswijzen</text:span>
          </text:p>
            <text:p text:style-name="common-al">Van 24 december 2024 tot en met 3 februari 2025 kunt u met uw DigiD een <text:a xlink:href="https://www.breda.nl/zienswijze-ruimtelijk-plan-indienen" xlink:type="simple">zienswijze</text:a> op de ontwerp-omgevingsvergunning met afwijking indienen. Bent u een bedrijf? Gebruik dan eHerkenning om uw <text:a xlink:href="https://www.breda.nl/zienswijze-ruimtelijk-plan-indienen" xlink:type="simple">zienswijze</text:a> in te dienen. </text:p>
            <text:p text:style-name="common-al">Schriftelijk een zienswijze indienen, kan ook. De brief stuurt u naar het College van burgemeester en wethouders van Breda, Postbus 90156, 4800 RH Breda. Voor het indienen van een mondelinge zienswijze kunt u contact opnemen met de gemeente via <text:a xlink:href="https://www.breda.nl/contact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Vragen kunnen gesteld worden via de website van de gemeente Breda via <text:a xlink:href="https://www.breda.nl/contact" xlink:type="simple">www.breda/contact.nl</text:a>. Lukt het niet op de website, bel dan naar de gemeente Breda op telefoonnummer 14 07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3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AB2023201007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Ter inzagelegging omgevingsvergunning met afwijking bouw woning Dieststraat ong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38</meta:user-defined>
    <meta:user-defined meta:name="OVERHEIDop.GmbID/DC.identifier">gmb-2024-539338</meta:user-defined>
    <meta:user-defined meta:name="OVERHEIDop.versieInformatie"/>
  </office:meta>
</office:document-meta>
</file>