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Jac. P. Thijsselaan nabij perceel 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verkeersbesluit voor een laadpaal heeft ontvangen. </text:p>
            <text:p text:style-name="common-al">Omschrijving: plaatsen laadpaal</text:p>
            <text:p text:style-name="common-al">Locatie: Jac. P. Thijsselaan nabij perceel 1</text:p>
            <text:p text:style-name="common-al">Datum aanvraag: 25-11-2024</text:p>
            <text:p text:style-name="common-al">Kenmerk: Z/24/204822</text:p>
            <text:p text:style-name="common-al">
            <text:span text:style-name="nadrukvet">Informatie</text:span>
          </text:p>
            <text:p text:style-name="common-al">Op de ingekomen aanvraag laadpaal kunt u binnen twee weken na publicatie uw zienswijze inbrengen bij de afdeling Verkeer (verkeer@oegstgeest.nl). Vermeld hierbij het zaaknummer dat tussen haakjes staat. Bij deze afdeling kunt u ook meer informatie opvra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933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4/204822</meta:user-defined>
    <meta:user-defined meta:name="DCTERMS.abstract">aanvraag laadpaal</meta:user-defined>
    <dc:language>nl</dc:language>
    <meta:user-defined meta:name="OVERHEIDop.locatietype/OVERHEIDop.gebiedsmarkering">Adres</meta:user-defined>
    <meta:user-defined meta:name="DC.title">Aanvraag voor het plaatsen van een laadpaal aan Jac. P. Thijsselaan nabij perceel 1 te Oegstgeest</meta:user-defined>
    <meta:user-defined meta:name="DCTERMS.W3CDTF/DCTERMS.available">2024-12-23</meta:user-defined>
    <meta:user-defined meta:name="DCTERMS.W3CDTF/OVERHEIDop.jaargang">2024</meta:user-defined>
    <meta:user-defined meta:name="OVERHEIDop.externeBijlage">foto lokatie|exb-2024-48770</meta:user-defined>
    <meta:user-defined meta:name="OVERHEIDop.publicationIssue">539333</meta:user-defined>
    <meta:user-defined meta:name="OVERHEIDop.GmbID/DC.identifier">gmb-2024-539333</meta:user-defined>
    <meta:user-defined meta:name="OVERHEIDop.versieInformatie"/>
  </office:meta>
</office:document-meta>
</file>