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Simon van Capelweg 31K en 3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1K en 31L, Noorden – de nummeraanduidingen 31K en 31L zijn toegekend aan de afgesplitste bedrijfspanden – verzonden 19 dec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93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oorden, Simon van Capelweg 31K en 31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31</meta:user-defined>
    <meta:user-defined meta:name="OVERHEIDop.GmbID/DC.identifier">gmb-2024-539331</meta:user-defined>
    <meta:user-defined meta:name="OVERHEIDop.versieInformatie"/>
  </office:meta>
</office:document-meta>
</file>