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Vlierdreef 1, 4254 GJ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Vlierdreef 1, 4254 GJ Sleeuwijk (2024-0458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4. De gemeente neemt daarover waarschijnlijk voor 10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93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854</meta:user-defined>
    <meta:user-defined meta:name="DCTERMS.abstract">aan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Vlierdreef 1, 4254 GJ Sleeu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29</meta:user-defined>
    <meta:user-defined meta:name="OVERHEIDop.GmbID/DC.identifier">gmb-2024-539329</meta:user-defined>
    <meta:user-defined meta:name="OVERHEIDop.versieInformatie"/>
  </office:meta>
</office:document-meta>
</file>