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levierstraat 3, 4585 AL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overkapping realiseren tussen de woning en schuur aan Plevierstraat 3, 4585 AL Hengstdijk</text:span>
          </text:p>
            <text:p text:style-name="common-al">Burgemeester en wethouders van de gemeente Hulst hebben een omgevingsvergunning verleend.</text:p>
            <text:p text:style-name="common-al">Het gaat om een toestemming voor: </text:p>
            <text:p text:style-name="common-al">
            
          </text:p>
            <text:p text:style-name="common-al">Omschrijving	: een overkapping realiseren tussen de woning en schuur </text:p>
            <text:p text:style-name="common-al">Adres				: Plevierstraat 3, 4585 AL Hengstdijk</text:p>
            <text:p text:style-name="common-al">Zaaknummer	: 0677749151</text:p>
            <text:p text:style-name="common-al">Verzenddatum	: 19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932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9151</meta:user-defined>
    <meta:user-defined meta:name="DCTERMS.abstract">Toestemming voor 0677749151 een overkapping realiseren tussen de woning en schuur aan Plevierstraat 3, 4585 AL Hengstdijk</meta:user-defined>
    <dc:language>nl</dc:language>
    <meta:user-defined meta:name="OVERHEIDop.locatietype/OVERHEIDop.gebiedsmarkering">Punt</meta:user-defined>
    <meta:user-defined meta:name="DC.title">Definitief besluit omgevingsvergunning, Plevierstraat 3, 4585 AL Hengstdijk</meta:user-defined>
    <meta:user-defined meta:name="OVERHEIDop.datumEindeReactietermijn">2025-02-03</meta:user-defined>
    <meta:user-defined meta:name="OVERHEIDop.terinzageleggingBG">https://www.digitale-inzage.nl/Gemeente%20Hulst/dossier/KgxFQ52CQUq101oOCEemcQ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28</meta:user-defined>
    <meta:user-defined meta:name="OVERHEIDop.GmbID/DC.identifier">gmb-2024-539328</meta:user-defined>
    <meta:user-defined meta:name="OVERHEIDop.versieInformatie"/>
  </office:meta>
</office:document-meta>
</file>