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Aletta Jacobsstraat 75, 1566 SG Assendelft -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7183 - het bouwen van een dakkapel aan de voorzijde van de woning op de locatie Aletta Jacobsstraat 75, 1566 SG Assendelft</text:p>
            <text:p text:style-name="common-al">Aanvraag ontvangen: 05-12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9320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32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32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183</meta:user-defined>
    <dc:language>nl</dc:language>
    <meta:user-defined meta:name="OVERHEIDop.locatietype/OVERHEIDop.gebiedsmarkering">Punt</meta:user-defined>
    <meta:user-defined meta:name="DC.title">Aanvraag omgevingsvergunning - Aletta Jacobsstraat 75, 1566 SG Assendelft - het bouwen van een dakkapel aan de voorzijde van de woning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320</meta:user-defined>
    <meta:user-defined meta:name="OVERHEIDop.GmbID/DC.identifier">gmb-2024-539320</meta:user-defined>
    <meta:user-defined meta:name="OVERHEIDop.versieInformatie"/>
  </office:meta>
</office:document-meta>
</file>