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oge Kleiweg 3, 3832RJ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0650 voor een Aanvraag beschikking behandelen op locatie Hoge Kleiweg 3, 3832RJ Leusden. De vergunning is Toegekend. Het besluit betreft het verbouwen van een tuinkoepel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dec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93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50</meta:user-defined>
    <meta:user-defined meta:name="DCTERMS.abstract">Betreft: Beschikking op aanvraag op locatie Hoge Kleiweg 3, 3832RJ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oge Kleiweg 3, 3832RJ Leus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18</meta:user-defined>
    <meta:user-defined meta:name="OVERHEIDop.GmbID/DC.identifier">gmb-2024-539318</meta:user-defined>
    <meta:user-defined meta:name="OVERHEIDop.versieInformatie"/>
  </office:meta>
</office:document-meta>
</file>