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starterslening gemeente Valkenburg aan de  Geul in samenwerking met provincie Limburg 2021 </text:p>
      <text:section text:name="regeling_id1-3-2" text:style-name="regeling">
        <text:section text:name="aanhef_id1-3-2-1" text:style-name="aanhef">
          <text:section text:name="preambule_id1-3-2-1-1" text:style-name="preambule">
            <text:p text:style-name="al"/>
            <text:p text:style-name="al">De raad van de gemeente Valkenburg aan de Geul </text:p>
            <text:p text:style-name="al"/>
            <text:p text:style-name="al">Gezien het voorstel van burgemeester en wethouders d.d. 5 november 2024 </text:p>
            <text:p text:style-name="al"/>
            <text:p text:style-name="al">Gehoord de raadscommissie Fysiek Domein d.d. 26 november 2024 </text:p>
            <text:p text:style-name="al"/>
            <text:p text:style-name="al">Gelet op het bepaalde in de artikelen 147 en 149 van de Gemeentewet </text:p>
            <text:p text:style-name="al"/>
            <text:p text:style-name="al">Maakt ter voldoening aan de Algemene wet bestuursrecht bekend dat hij in zijn vergadering van 16 december 2024 </text:p>
            <text:p text:style-name="al"/>
            <text:p text:style-name="al">heeft vastgesteld: </text:p>
            <text:p text:style-name="al"/>
            <text:p text:style-name="al">Wijzigingsbesluit Verordening starterslening gemeente Valkenburg aan de Geul in samenwerking met </text:p>
            <text:p text:style-name="al">provincie Limburg 2021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Verordening starterslening gemeente Valkenburg aan de Geul in samenwerking met provincie </text:p>
            <text:p text:style-name="al">Limburg 2021 (Gemeenteblad 2022, nr. 459561, 17 oktober 2022) wordt als volgt gewijzigd: </text:p>
            <text:p text:style-name="al"/>
            <text:p text:style-name="al">Artikel 1 Begrippen </text:p>
            <text:p text:style-name="al">Aan dit artikel wordt onder “c. Combinatielening” toegevoegd een nieuw lid: </text:p>
            <text:p text:style-name="al"/>
            <text:p text:style-name="al">
            <text:span text:style-name="nadrukcur">‘d. </text:span>
            <text:span text:style-name="nadrukcur">Energiebespaarbudget</text:span>
            <text:span text:style-name="nadrukcur">: een aanvullend leenbedrag in de vorm van een bouwdepot conform de voorwaarden en normen van de Nationale Hypotheek Garantie voor het verduurzamen van de woning met door de NHG vastgestelde energiebesparende maatregelen.’</text:span>
          </text:p>
            <text:p text:style-name="al">De leden daaronder worden overeenkomstig doorgenummerd. </text:p>
            <text:p text:style-name="al"/>
            <text:p text:style-name="al">Artikel 2 Toepassingsbereik</text:p>
            <text:p text:style-name="al">Na lid 2 wordt een nieuw artikellid toegevoegd luidende: </text:p>
            <text:p text:style-name="al"/>
            <text:p text:style-name="al">
            <text:span text:style-name="nadrukcur">‘3. Met het </text:span>
            <text:span text:style-name="nadrukcur">Energiebespaarbudget</text:span>
            <text:span text:style-name="nadrukcur"> kan gelijktijdig met de aankoop de bestaande woning worden verduurzaamd. Daarvoor kan in afwijking van het gestelde in artikel 2, lid 1 sub b, extra worden geleend voor het treffen van door de NHG erkende energiebesparende maatregelen aan een bestaande woning tot een maximum van 6% boven op de eerder genoemde koop(aanneem) som. De maximale hoogte van de </text:span>
            <text:span text:style-name="nadrukcur">starterslening als bedoel in artikel 5 lid 8 van deze verordening kan daarbij echter niet worden overschreden.</text:span>
            <text:span text:style-name="nadrukcur">’</text:span>
            <text:span text:style-name="nadrukcur"/>
          </text:p>
            <text:p text:style-name="al"/>
            <text:p text:style-name="al">Artikel 3 Budget</text:p>
            <text:p text:style-name="al">Artikel 3 lid 1 wordt als volgt gewijzigd:</text:p>
            <text:p text:style-name="al">
            <text:span text:style-name="nadrukcur">De gemeente Valkenburg aan de Geul stelt het budget vast dat beschikbaar is voor het toewijzen van Startersleningen. Het maximale budget voor toekenning van Startersleningen bedraagt € </text:span>
            <text:span text:style-name="nadrukcur">461</text:span>
            <text:span text:style-name="nadrukcur">.000,-.</text:span>
          </text:p>
            <text:p text:style-name="al"/>
            <text:p text:style-name="al">Artikel 5 Procedure aanvraag en toekenning</text:p>
            <text:p text:style-name="al">Aan artikel 5 lid 8 wordt na het zinsgedeelte ‘… zoals opgenomen in artikel 2, lid 1 sub b’ toegevoegd:</text:p>
            <text:p text:style-name="al">‘<text:span text:style-name="nadrukcur">en het bepaalde over het </text:span><text:span text:style-name="nadrukcur">Energiebespaarbudget</text:span><text:span text:style-name="nadrukcur"> in artikel 2 lid 3</text:span><text:span text:style-name="nadrukcur">’</text:span><text:span text:style-name="nadrukcur">…</text:span> .</text:p>
            <text:p text:style-name="al"/>
          </text:section>
          <text:section text:name="artikel_id1-3-2-2-2" text:style-name="artikel">
            <text:p text:style-name="artikel_kop_titel"><text:span text:style-name="artikel_kop_label">Artikel</text:span> <text:span text:style-name="artikel_kop_nr"/> II Inwerkingtreding </text:p>
            <text:p text:style-name="al">Dit wijzigingsbesluit treedt in werking op 1 januari 2025.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de gemeente Valkenburg aan de Geul, gehouden </text:span></text:p>
            <text:p><text:span text:style-name="functie">op 16 december 2024 </text:span></text:p>
            <text:p><text:span text:style-name="functie">De raad voornoemd, </text:span></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3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DC.source">artikel 147 van de Gemeentewet]|[1.0:c:BWBR0005416&amp;artikel=147&amp;g=2021-07-01</meta:user-defined>
    <meta:user-defined meta:name="DCTERMS.abstract">Verordening starterslening gemeente Valkenburg aan de Geul in samenwerking met provincie Limburg 2021</meta:user-defined>
    <dc:language>nl</dc:language>
    <meta:user-defined meta:name="OVERHEIDop.locatietype/OVERHEIDop.gebiedsmarkering">Gemeente</meta:user-defined>
    <meta:user-defined meta:name="DC.title">Verordening starterslening gemeente Valkenburg aan de Geul in samenwerking met provincie Limburg 2021</meta:user-defined>
    <meta:user-defined meta:name="DCTERMS.W3CDTF/DCTERMS.available">2024-12-23</meta:user-defined>
    <meta:user-defined meta:name="DCTERMS.W3CDTF/OVERHEIDop.jaargang">2024</meta:user-defined>
    <meta:user-defined meta:name="OVERHEIDop.publicationIssue">539315</meta:user-defined>
    <meta:user-defined meta:name="OVERHEIDop.betreftRegeling">CVDR660363_3</meta:user-defined>
    <meta:user-defined meta:name="xs:date/OVERHEIDop.startdatum">2025-01-01</meta:user-defined>
    <meta:user-defined meta:name="OVERHEIDop.GmbID/DC.identifier">gmb-2024-539315</meta:user-defined>
    <meta:user-defined meta:name="OVERHEIDop.versieInformatie"/>
  </office:meta>
</office:document-meta>
</file>