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december 2024</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Vaartse Vriende Live 10-11 mei 2025 op locatie Vaartweg 104, 5106NE Dongen . De aanvraag is geregistreerd onder zaaknummer Z2024-00001688. De aanvraag betreft de volgende activiteiten:</text:p>
            <text:p text:style-name="common-al">- Vaartse Vriende Live 10-11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3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8</meta:user-defined>
    <meta:user-defined meta:name="DCTERMS.abstract">Vaartweg 104, 5106NE Dongen</meta:user-defined>
    <dc:language>nl</dc:language>
    <meta:user-defined meta:name="OVERHEIDop.locatietype/OVERHEIDop.gebiedsmarkering">Punt</meta:user-defined>
    <meta:user-defined meta:name="DC.title">Ontvangst aanvraag beschikking behandelen niet WABO : 18 december 2024</meta:user-defined>
    <meta:user-defined meta:name="DCTERMS.W3CDTF/DCTERMS.available">2024-12-24</meta:user-defined>
    <meta:user-defined meta:name="DCTERMS.W3CDTF/OVERHEIDop.jaargang">2024</meta:user-defined>
    <meta:user-defined meta:name="OVERHEIDop.publicationIssue">539311</meta:user-defined>
    <meta:user-defined meta:name="OVERHEIDop.GmbID/DC.identifier">gmb-2024-539311</meta:user-defined>
    <meta:user-defined meta:name="OVERHEIDop.versieInformatie"/>
  </office:meta>
</office:document-meta>
</file>