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3989ff5e-5fdb-4728-93d9-c42cea1381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afbouwsteiger Sluisweg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9, eerste lid, aanhef en onderdelen a, van de Gemeentewet;</text:p>
            <text:p text:style-name="al"/>
            <text:p text:style-name="al">besluit:</text:p>
            <text:p text:style-name="al"/>
            <text:p text:style-name="al">vast te stellen de volgende verordening: </text:p>
            <text:p text:style-name="al"/>
            <text:p text:style-name="al">Verordening op de heffing en de invordering van liggelden afbouwsteiger Sluiswe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bepalingen van deze verordening wordt verstaan onder:</text:p>
            <text:list text:style-name="id1-3-2-2-1-3">
              <text:list-item text:style-override="id1-3-2-2-1-3-1">
                <text:number>a.</text:number>
                <text:p text:style-name="al">Vaartuig: een drijvend lichaam dat wegens zijn drijfvermogen wordt gebezigd dan wel bestemd of geschikt is of geschikt gemaakt wordt voor het vervoer of verblijf van al dan niet met het drijvend lichaam één geheel uitmakende voorwerpen;</text:p>
              </text:list-item>
              <text:list-item text:style-override="id1-3-2-2-1-3-2">
                <text:number>b.</text:number>
                <text:p text:style-name="al">Meetbrief: het document als bedoeld in artikel 782, vierde lid, van het Wetboek van Koophandel juncto het besluit van 24 oktober 1983, Stb. 548 (Besluit binnenschependocumenten);</text:p>
              </text:list-item>
              <text:list-item text:style-override="id1-3-2-2-1-3-3">
                <text:number>c.</text:number>
                <text:p text:style-name="al">Liggeld: vergoeding uitsluitend voor het gebruik van de ligplaats, niet zijnde vergoedingen voor het gebruik van de op de afbouwsteiger aanwezige kraan-, water- en energievoorzieningen.</text:p>
              </text:list-item>
            </text:list>
            <text:p text:style-name="al"/>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liggelden afbouwsteiger Sluisweg" worden rechten geheven ter zake van het gebruik als ligplaats met een vaartuig overeenkomstig de bestemming van de bij de gemeente in beheer en onderhoud zijnde afbouwsteiger aan de Sluisweg te Lemmer met het daarbij behorende water, zoals aangegeven in de bij deze verordening behorende situatietekening.</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bouwer, de schipper, de gebruiker, de reder, de eigenaar van het vaartuig, degene die het schip heeft gecharterd dan wel degene die het tijdelijk beheer van het schip heeft of degene die als vertegenwoordiger van één van dezen optreedt.</text:p>
            <text:p text:style-name="al"/>
          </text:section>
          <text:section text:name="artikel_id1-3-2-2-4" text:style-name="artikel">
            <text:p text:style-name="artikel_kop_titel"><text:span text:style-name="artikel_kop_label">Artikel</text:span> <text:span text:style-name="artikel_kop_nr">4</text:span> Heffingsgrondslagen</text:p>
            <text:p text:style-name="al">Grondslag voor de berekening van het liggeld is de lengte van het vaartuig, uitgedrukt in strekkende meters.</text:p>
            <text:p text:style-name="al"/>
          </text:section>
          <text:section text:name="artikel_id1-3-2-2-5" text:style-name="artikel">
            <text:p text:style-name="artikel_kop_titel"><text:span text:style-name="artikel_kop_label">Artikel</text:span> <text:span text:style-name="artikel_kop_nr">5</text:span> Tarief</text:p>
            <text:p text:style-name="al">Het tarief als bedoeld in artikel 1 van deze verordening bedraagt:</text:p>
            <text:p text:style-name="al">€ 2,56 per meter per dag, exclusief btw.</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het tarief:</text:p>
            <text:list text:style-name="id1-3-2-2-6-3">
              <text:list-item text:style-override="id1-3-2-2-6-3-1">
                <text:number>a.</text:number>
                <text:p text:style-name="al">wordt de lengte van een vaartuig gesteld op de lengte over alles, zoals die blijkt uit de bij het vaartuig behorende meetbrief;</text:p>
              </text:list-item>
              <text:list-item text:style-override="id1-3-2-2-6-3-2">
                <text:number>b.</text:number>
                <text:p text:style-name="al">wordt, in afwijking van het onder a. bepaalde, de lengte over alles ambtshalve vastgesteld indien de onder a. bedoelde meetbrief niet kan worden overgelegd of indien deze de vereiste gegevens niet vermeldt;</text:p>
              </text:list-item>
              <text:list-item text:style-override="id1-3-2-2-6-3-3">
                <text:number>c.</text:number>
                <text:p text:style-name="al">wordt een gedeelte van een eenheid van tijd of van lengte voor een volle eenheid gerekend.</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nder mede begrepen wordt een nota of andere schriftuur.</text:p>
            <text:p text:style-name="al"/>
          </text:section>
          <text:section text:name="artikel_id1-3-2-2-8" text:style-name="artikel">
            <text:p text:style-name="artikel_kop_titel"><text:span text:style-name="artikel_kop_label">Artikel</text:span> <text:span text:style-name="artikel_kop_nr">8</text:span> Verschuldigdheid</text:p>
            <text:p text:style-name="al">De liggelden zijn verschuldigd bij aanvang van het gebruik.</text:p>
            <text:p text:style-name="al"/>
          </text:section>
          <text:section text:name="artikel_id1-3-2-2-9" text:style-name="artikel">
            <text:p text:style-name="artikel_kop_titel"><text:span text:style-name="artikel_kop_label">Artikel</text:span> <text:span text:style-name="artikel_kop_nr">9</text:span> Omzetbelasting</text:p>
            <text:p text:style-name="al">Het op grond van deze verordening verschuldigde tarief wordt ingevolge de Wet op de omzetbelasting 1968 verhoogd met de verschuldigde omzetbelasting.</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1 maand na dagtekening van de schriftelijke kennisgeving.</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het liggeld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liggelden afbouwsteiger Sluisweg 2024 van de gemeente De Fryske Marren, laatstelijk gewijzigd bij raadsbesluit van 29 november 2023,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ggelden afbouwsteiger Sluisweg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text:p>
            <text:p><text:span text:style-name="functie">De griffier, De voorzitter,</text:span></text:p>
            <text:p><text:span text:style-name="functie"/></text:p>
            <text:p><text:span text:style-name="functie"/></text:p>
            <text:p><text:span text:style-name="functie">H.A. van Dijk-Beekman N.L. Agricola</text:span></text:p>
          </text:section>
        </text:section>
        <text:section text:name="bijlage_id1-3-2-4" text:style-name="bijlage">
          <text:p text:style-name="bijlage_top"/>
          <text:p text:style-name="hoofdstuk_kop"><text:span text:style-name="label">Bijlage</text:span> <text:span text:style-name="nr">verordening</text:span> liggelden afbouwsteiger</text:p>
          <text:p text:style-name="al"/>
          <text:p text:style-name="al">Lemmer</text:p>
          <text:p text:style-name="al"/>
          <text:p text:style-name="al">Rode lijn is de Afbouwsteiger</text:p>
          <text:p text:style-name="al"/>
          <text:p text:style-name="al">
          <draw:frame><draw:text-box><text:section text:name="plaatje_id1-3-2-4-7-1" text:style-name="plaatje">
            <text:p text:style-name="illustratie_id1-3-2-4-7-1-1"><draw:frame draw:style-name="illustratie_id1-3-2-4-7-1-1" text:anchor-type="paragraph" svg:width="153mm" svg:height="82.56226415094339mm"><draw:image xlink:href="Pictures/Picture2i3989ff5e-5fdb-4728-93d9-c42cea1381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3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785795</meta:user-defined>
    <meta:user-defined meta:name="DCTERMS.alternative">Verordening liggelden afbouwsteiger Sluisweg 2025</meta:user-defined>
    <dc:language>nl</dc:language>
    <meta:user-defined meta:name="OVERHEIDop.locatietype/OVERHEIDop.gebiedsmarkering">Gemeente</meta:user-defined>
    <meta:user-defined meta:name="DC.title">Verordening op de heffing en de invordering van liggelden afbouwsteiger Sluisweg 2025</meta:user-defined>
    <meta:user-defined meta:name="DCTERMS.W3CDTF/DCTERMS.available">2024-12-23</meta:user-defined>
    <meta:user-defined meta:name="DCTERMS.W3CDTF/OVERHEIDop.jaargang">2024</meta:user-defined>
    <meta:user-defined meta:name="OVERHEIDop.publicationIssue">539307</meta:user-defined>
    <meta:user-defined meta:name="OVERHEIDop.betreftRegeling">CVDR731373_1</meta:user-defined>
    <meta:user-defined meta:name="xs:date/OVERHEIDop.startdatum">2024-12-24</meta:user-defined>
    <meta:user-defined meta:name="OVERHEIDop.GmbID/DC.identifier">gmb-2024-539307</meta:user-defined>
    <meta:user-defined meta:name="OVERHEIDop.versieInformatie"/>
  </office:meta>
</office:document-meta>
</file>