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erktuigberging, Winkelweg 21, 3896 LH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4besloten om de beslistermijn op de aanvraag met zaaknummer 00500000085213 voor het bouwen van een werktuigenberging op locatie Winkelweg 21, 3896 LH Zeewolde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930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0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0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5213</meta:user-defined>
    <meta:user-defined meta:name="DCTERMS.abstract">het bouwen van een werktuigberging</meta:user-defined>
    <dc:language>nl</dc:language>
    <meta:user-defined meta:name="OVERHEIDop.locatietype/OVERHEIDop.gebiedsmarkering">Punt</meta:user-defined>
    <meta:user-defined meta:name="DC.title">Verlenging beslistermijn voor het bouwen van een werktuigberging, Winkelweg 21, 3896 LH Zeewold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303</meta:user-defined>
    <meta:user-defined meta:name="OVERHEIDop.GmbID/DC.identifier">gmb-2024-539303</meta:user-defined>
    <meta:user-defined meta:name="OVERHEIDop.versieInformatie"/>
  </office:meta>
</office:document-meta>
</file>