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ning met bijgebouw, naast Laag Boskoop 15, perceel A/4345 te Boskoop, V2023/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Laag Boskoop 15, perceel A/4345 te Boskoop</text:p>
            <text:p text:style-name="common-al"/>
            <text:p text:style-name="common-al">V2023/946</text:p>
            <text:p text:style-name="common-al">het realiseren van een woning met bijgebouw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woning met bijgebouw, naast Laag Boskoop 15, perceel A/4345 te Boskoop, V2023/94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3</meta:user-defined>
    <meta:user-defined meta:name="OVERHEIDop.GmbID/DC.identifier">gmb-2024-5393</meta:user-defined>
    <meta:user-defined meta:name="OVERHEIDop.versieInformatie"/>
  </office:meta>
</office:document-meta>
</file>