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op de Meindert Hobbemastraat ter hoogte van huisnummer 109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In het besluit van 3 februari 2021 met het kenmerk 2021-0001165 is een gereserveerde gehandicaptenparkeerplaats aangewezen op de Meindert Hobbemastraat ter hoogte van huisnummer 109. Deze gereserveerde gehandicaptenparkeerplaats kan worden opgeheven.</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de gereserveerde gehandicaptenparkeerplaats die aangewezen is in het besluit van 3 februari 2021 met het kenmerk 2021-0001165 op de Meindert Hobbemastraat ter hoogte van huisnummer 109 op te heffen. </text:p>
            <text:p text:style-name="common-al"/>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929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9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9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Meindert Hobbema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127499</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op de Meindert Hobbemastraat ter hoogte van huisnummer 109</meta:user-defined>
    <meta:user-defined meta:name="DCTERMS.W3CDTF/DCTERMS.available">2024-12-24</meta:user-defined>
    <meta:user-defined meta:name="DCTERMS.W3CDTF/OVERHEIDop.jaargang">2024</meta:user-defined>
    <meta:user-defined meta:name="OVERHEIDop.publicationIssue">539291</meta:user-defined>
    <meta:user-defined meta:name="OVERHEIDop.GmbID/DC.identifier">gmb-2024-539291</meta:user-defined>
    <meta:user-defined meta:name="OVERHEIDop.versieInformatie"/>
  </office:meta>
</office:document-meta>
</file>