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 Uitnacht, Willemsplein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Uitnacht</text:p>
            <text:p text:style-name="common-al">Datum: 24 januari 2025</text:p>
            <text:p text:style-name="common-al">Locatie: Willemsplein 10</text:p>
            <text:p text:style-name="common-al">Dossiernummer: 4417632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39285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285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285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rnhem - Aanvraag evenementenvergunning, Uitnacht, Willemsplein 10</meta:user-defined>
    <meta:user-defined meta:name="DCTERMS.W3CDTF/DCTERMS.available">2024-12-23</meta:user-defined>
    <meta:user-defined meta:name="DCTERMS.W3CDTF/OVERHEIDop.jaargang">2024</meta:user-defined>
    <meta:user-defined meta:name="OVERHEIDop.publicationIssue">539285</meta:user-defined>
    <meta:user-defined meta:name="OVERHEIDop.GmbID/DC.identifier">gmb-2024-539285</meta:user-defined>
    <meta:user-defined meta:name="OVERHEIDop.versieInformatie"/>
  </office:meta>
</office:document-meta>
</file>