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9-5-4-1-1">
      <style:table-column-properties/>
    </style:style>
    <style:style style:family="table-column" style:parent-style-name="colspec" style:name="id1-3-2-4-69-5-4-1-2">
      <style:table-column-properties/>
    </style: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5-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2 oktober 2024; </text:p>
            <text:p text:style-name="al"/>
            <text:p text:style-name="al">gelet op artikelen 225 en 234 van de Gemeentewet;</text:p>
            <text:p text:style-name="al"/>
            <text:p text:style-name="al">
            <text:span text:style-name="nadrukvet">besluit:</text:span>
          </text:p>
            <text:p text:style-name="al">vast te stellen de: “verordening op de heffing en invordering van parkeerbelastingen Nieuweg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dres</text:span>: het adres zoals dat bekend staat in de Basisregistratie Adressen en Gebouwen (BAG);</text:p>
              </text:list-item>
              <text:list-item text:style-override="id1-3-2-2-1-3-2">
                <text:number>b.</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3">
                <text:number>b.</text:number>
                <text:p text:style-name="al">
                <text:span text:style-name="nadrukondlijn">centrale computer</text:span>: computer van één bedrijf of meerdere bedrijven waarmee de gemeente Nieuwegein een overeenkomst heeft gesloten, die bestemd is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4">
                <text:number>c.</text:number>
                <text:p text:style-name="al">
                <text:span text:style-name="nadrukondlijn">digitaal parkeerrecht GPK-systeem</text:span>: het systeem waarmee de houder van een gehandicaptenparkeerkaart via een app of via een klantcontactcentrum een digitaal parkeerrecht kan aanmaken en beëindigen. </text:p>
              </text:list-item>
              <text:list-item text:style-override="id1-3-2-2-1-3-5">
                <text:number>d.</text:number>
                <text:p text:style-name="al">
                <text:span text:style-name="nadrukondlijn">elektrisch voertuig</text:span>: motorvoertuig dat volledig of gedeeltelijk wordt aangedreven door een elektromotor die gebruikmaakt van elektriciteit opgeslagen in accu´s of een brandstofcel;</text:p>
              </text:list-item>
              <text:list-item text:style-override="id1-3-2-2-1-3-6">
                <text:number>e.</text:number>
                <text:p text:style-name="al">
                <text:span text:style-name="nadrukondlijn">het college</text:span>: het college van burgemeester en wethouders van de gemeente Nieuwegein;</text:p>
              </text:list-item>
              <text:list-item text:style-override="id1-3-2-2-1-3-7">
                <text:number>f.</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8">
                <text:number>g.</text:number>
                <text:p text:style-name="al">
                <text:span text:style-name="nadrukondlijn">motorvoertuig</text:span>: hetgeen daaronder wordt verstaan in het RVV 1990 met inbegrip van brommobielen, zoals bedoeld in artikel 1 van het RVV 1990;</text:p>
              </text:list-item>
              <text:list-item text:style-override="id1-3-2-2-1-3-9">
                <text:number>h.</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0">
                <text:number>i.</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1">
                <text:number>j.</text:number>
                <text:p text:style-name="al">
                <text:span text:style-name="nadrukondlijn">parkeervergunning</text:span>: een van gemeentewege verleende vergunning voor het parkeren zoals geregeld en beschreven in de Parkeerverordening 2025;</text:p>
              </text:list-item>
              <text:list-item text:style-override="id1-3-2-2-1-3-12">
                <text:number>k.</text:number>
                <text:p text:style-name="al">
                <text:span text:style-name="nadrukondlijn">parkeerzone</text:span>: gebied waarbinnen een daartoe vastgesteld belasting geldt voor het betaald parkeren;</text:p>
              </text:list-item>
              <text:list-item text:style-override="id1-3-2-2-1-3-13">
                <text:number>l.</text:number>
                <text:p text:style-name="al">
                <text:span text:style-name="nadrukondlijn">vergunninghouder</text:span>: de natuurlijke of rechtspersoon aan wie een parkeervergunning is verleend;</text:p>
              </text:list-item>
              <text:list-item text:style-override="id1-3-2-2-1-3-14">
                <text:number>m.</text:number>
                <text:p text:style-name="al">
                <text:span text:style-name="nadrukondlijn">vergunningjaar</text:span>: periode van 1 april tot en met 31 maart van het daaropvolgende jaar;</text:p>
              </text:list-item>
              <text:list-item text:style-override="id1-3-2-2-1-3-15">
                <text:number>n.</text:number>
                <text:p text:style-name="al">
                <text:span text:style-name="nadrukondlijn">vrachtwagen</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en de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lid c. Het tonen van de papieren Europese gehandicaptenparkeerkaart kan hier niets aan afdoen en geeft niet alsnog recht op vrijstelling van het betalen van parkeerbelasting. </text:p>
              </text:list-item>
              <text:list-item text:style-override="id1-3-2-2-4-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4-4">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4-5">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4-6">
                <text:number>5.</text:number>
                <text:p text:style-name="al">In afwijking van lid 1 bepaalt het college via nadere regels een periode dat houders van een gehandicaptenparkeerkaart, naast het digitale systeem ook nog hun papierenkaart kunnen gebruiken om in aanmerking te komen voor vrijstelling van het betalen van parkeerbelasting. De vrijstelling is uitsluitend van toepassing indien de Europese gehandicaptenparkeerkaart op een van buitenaf zichtbare plaats aan de voorzijde van het motorvoertuig leesbaar is.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inloggen op de centrale computer via een mobiele telefoon, computer of een apparaat waarvan de functies gelijkgesteld kunnen worden aan die van een mobiele telefoon of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anders dan via een betaling bij een ticketautomaat, moet het kenteken van het motorvoertuig waarmee wordt geparkeerd of waarvoor de vergunning geldt worden opgegeven via een mobiele telefoon, computer of een apparaat waarvan de functies gelijkgesteld kunnen worden aan die van een mobiele telefoon of comput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wordt de belasting overeenkomstig de aangifte achteraf betaald, uiterlijk voor het einde van de kalendermaand die volgt op de kalendermaand waarin de aangifte heeft plaatsgevond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acceptgiro.</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 “Parkeerbelastingverordening 2024”, vastgesteld door de raad 14 december 2023 ,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Parkeerbelastingverordening Nieuwegein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 </text:span></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text:p>
          <text:p text:style-name="al"/>
          <text:p text:style-name="al">Behorende bij en deel uitmakende van de Parkeerbelastingverordening 2025, zoals deze is vastgesteld bij raadsbesluit van 18 december 2024.</text:p>
          <text:p text:style-name="al"/>
          <text:p text:style-name="al">
          <text:span text:style-name="nadrukvet">1. Begripsomschrijvingen </text:span>
        </text:p>
          <text:p text:style-name="al">In deze tabel wordt verstaan onder:</text:p>
          <text:p text:style-name="al"> </text:p>
          <text:list text:style-name="id1-3-2-4-8">
            <text:list-item text:style-override="id1-3-2-4-8-1">
              <text:number>a.</text:number>
              <text:p text:style-name="al">
              <text:span text:style-name="nadrukondlijn">dag</text:span>: periode van 00.00 uur tot 24.00 uur</text:p>
            </text:list-item>
            <text:list-item text:style-override="id1-3-2-4-8-2">
              <text:number>b.</text:number>
              <text:p text:style-name="al">
              <text:span text:style-name="nadrukondlijn">maand</text:span>: een kalendermaand</text:p>
            </text:list-item>
            <text:list-item text:style-override="id1-3-2-4-8-3">
              <text:number>c.</text:number>
              <text:p text:style-name="al">
              <text:span text:style-name="nadrukondlijn">jaar</text:span>: de periode van 1 januari tot en met 31 december</text:p>
            </text:list-item>
            <text:list-item text:style-override="id1-3-2-4-8-4">
              <text:number>d.</text:number>
              <text:p text:style-name="al">
              <text:span text:style-name="nadrukondlijn">vergunningjaar</text:span>: de periode van 1 april tot en met 31 maart van het daaropvolgende jaar</text:p>
            </text:list-item>
          </text:list>
          <text:p text:style-name="al"/>
          <text:p text:style-name="al">
          <text:span text:style-name="nadrukvet">2. Parkeerzones </text:span>
        </text:p>
          <text:p text:style-name="al">Als plaatsen die bestemd zijn voor het parkeren door vergunninghouders, zoals bedoeld in artikel 2, lid 1, van de Parkeerverordening 2025 gelden de volgende parkeerzones:</text:p>
          <text:p text:style-name="al"/>
          <text:p text:style-name="al">   </text:p>
          <text:p text:style-name="al">
          <text:span text:style-name="nadrukvet">C1: </text:span>Het gebied omringd door de volgende wegen, weggedeelten, pleinen c.q. waterpartijen: <text:span text:style-name="nadrukcur">De Noordstedeweg, de gekanaliseerde Hollandse IJssel (Doorslag), de middenberm van de Zuidstedeweg en de oostelijke berm van de A.C. Verhoefweg tot aan de Noordstedeweg.</text:span></text:p>
          <text:p text:style-name="al"/>
          <text:p text:style-name="al">   </text:p>
          <text:p text:style-name="al">
          <text:span text:style-name="nadrukvet">D1: </text:span>Het gebied omringd door de volgende wegen, weggedeelten, pleinen c.q. waterpartijen:</text:p>
          <text:p text:style-name="al"> </text:p>
          <text:p text:style-name="al">
          <text:span text:style-name="nadrukcur">De middenberm van de Zuidstedeweg tussen Gorsplein huisnummer 46 en het Zuidstede- viaduct, de gekanaliseerde Hollandse IJssel (Doorslag) vanaf het Zuidstedeviaduct tot aan de Meerkoetsingel ter hoogte van huisnummer 11, het water gelegen tussen de Meerkoetsingel ter hoogte van huisnummer 11 en de Goudpluviersingel tot en met de Barmsijs, het water gelegen tussen de Barmsijs en de Specht, de Bosgors en het Gorsplein. Het terrein van het Sint Antonius Ziekenhuis (AZN) maakt geen deel uit van het betaald parkeergebied.</text:span>
        </text:p>
          <text:p text:style-name="al"/>
          <text:p text:style-name="al">   </text:p>
          <text:p text:style-name="al">
          <text:span text:style-name="nadrukvet">D2: </text:span>Het gebied omringd door de volgende wegen, weggedeelten, pleinen c.q. waterpartijen:</text:p>
          <text:p text:style-name="al"> </text:p>
          <text:p text:style-name="al">
          <text:span text:style-name="nadrukcur">De middenberm van de Zuidstedeweg ter hoogte van Gorsplein huisnummer 46 tot en met de Appelvink, de berm ten zuiden van de Wijkerslootweg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Randijk, de Randijk tot aan de as van het water gelegen langs de Tjiftjaf en de Klauwiersingel, Bosgors, Rietgors (ter hoogte van Gorsplein huisnummer 46).</text:span>
        </text:p>
          <text:p text:style-name="al">   </text:p>
          <text:p text:style-name="al">en het gebied omringd door de volgende wegen, weggedeelten, pleinen c.q. waterpartijen: <text:span text:style-name="nadrukcur">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Goudpluviersingel en de as van het water langs de Meerkoetsingel tot aan de voetgangersbrug over de gekanaliseerde Hollandse IJssel (Doorslag).</text:span></text:p>
          <text:p text:style-name="al"/>
          <text:p text:style-name="al">   </text:p>
          <text:p text:style-name="al">
          <text:span text:style-name="nadrukvet">M1: </text:span>Het gebied omringd door de volgende wegen, weggedeelten, pleinen c.q. waterpartijen<text:span text:style-name="nadrukcur">: De gekanaliseerde Hollandse IJssel (Doorslag), de Vreeswijksestraatweg, de as van de Binnenwal en de middenberm van de Zuidstedeweg.</text:span></text:p>
          <text:p text:style-name="al"/>
          <text:p text:style-name="al">   </text:p>
          <text:p text:style-name="al">
          <text:span text:style-name="nadrukvet">M2: </text:span>Het gebied omringd door de volgende wegen, weggedeelten, pleinen c.q. waterpartijen:</text:p>
          <text:p text:style-name="al"> </text:p>
          <text:p text:style-name="al">
          <text:span text:style-name="nadrukcur">De as van de Brugwal, de as van het water gelegen tussen de Brugwal en de Langelaan, de Langelaan, het Vreeswijkserijpad, de Vreeswijksestraatweg, de Langelaan, de middenberm van de Zuidstedeweg en de as van de Binnenwal tot aan de as van de Brugwal.</text:span>
        </text:p>
          <text:p text:style-name="al"/>
          <text:p text:style-name="al">   </text:p>
          <text:p text:style-name="al">
          <text:span text:style-name="nadrukvet">M3: </text:span>Het gebied omringd door de volgende wegen, weggedeelten, pleinen c.q. waterpartijen:</text:p>
          <text:p text:style-name="al"> </text:p>
          <text:p text:style-name="al">
          <text:span text:style-name="nadrukcur">De Vreeswijksestraatweg, de westelijke berm van de Plettenburgerbaan, de middenberm van de Zuidstedeweg en de Langelaan.</text:span>
        </text:p>
          <text:p text:style-name="al">   </text:p>
          <text:p text:style-name="al"/>
          <text:p text:style-name="al">
          <text:span text:style-name="nadrukvet">V1: </text:span>Het gebied omringd door de volgende wegen, weggedeelten, pleinen c.q. waterpartijen:</text:p>
          <text:p text:style-name="al"> </text:p>
          <text:p text:style-name="al">
          <text:span text:style-name="nadrukcur">De noordelijke berm van de Structuurbaan, de oostelijke berm van de Plettenburgerbaan, de overgang van het vrachtwagenparkeerterrein naar de Tuiniersdijk en de grens met het perceel Structuurbaan 19.</text:span>
        </text:p>
          <text:p text:style-name="al"/>
          <text:p text:style-name="al">   </text:p>
          <text:p text:style-name="al">
          <text:span text:style-name="nadrukvet">W1: </text:span>Het gebied omringd door de volgende wegen, weggedeelten, pleinen c.q. waterpartijen: Het Nijpelsplantsoen (inclusief het noordelijke parkeerterrein), het fietspad tussen de Noordstedeweg en de Mendes da Costalaan, de Noordstedeweg, de oostelijke berm van de <text:span text:style-name="nadrukcur">A.C. Verhoefweg tussen de </text:span><text:span text:style-name="nadrukcur">Noordstedeweg en de Richterslaan, de Richterslaan tussen de oostelijke berm </text:span><text:span text:style-name="nadrukcur">van de A.C. Verhoefweg en het kruispunt Mendes da Costalaan/Richterslaan, </text:span><text:span text:style-name="nadrukcur">de oostelijke berm van de Mendes da Costalaan huisnummers 84-106 (even), </text:span><text:span text:style-name="nadrukcur">de Breitnerlaan (zuidzijde), de as van het water gelegen aan de oostzijde van </text:span><text:span text:style-name="nadrukcur">de Breitnerlaan, de Richterslaan tussen het voorgenoemde water en de </text:span><text:span text:style-name="nadrukcur">Sluyterslaan, het kruispunt Sluyterslaan / Hildo Kropstraat, de Hildo Kropstraat </text:span><text:span text:style-name="nadrukcur">huisnummers 24-20 (even en oneven), de zuidzijde van de Kruyderlaan tot aan </text:span><text:span text:style-name="nadrukcur">de Sluyterslaan en de westelijke berm van de Sluyterslaan tot aan het </text:span><text:span text:style-name="nadrukcur">Nijpelsplantsoen.</text:span></text:p>
          <text:p text:style-name="al"/>
          <text:p text:style-name="al">  </text:p>
          <text:p text:style-name="al">
          <text:span text:style-name="nadrukvet">W2: </text:span>Het gebied omringd door de volgende wegen, weggedeelten, pleinen c.q. waterpartijen: De Noordstedeweg, de oostelijke berm van de Sluyterslaan tot aan de zuidzijde van de Kruyderlaan, de zuidzijde van de Kruyderlaan tot aan de gekanaliseerde Hollandse IJssel</text:p>
          <text:p text:style-name="al">(Doorslag) en de gekanaliseerde Hollandse IJssel (Doorslag) tussen Herenstraat (ter hoogte van huisnummer 111) en de Noordstedeweg.</text:p>
          <text:p text:style-name="al"/>
          <text:p text:style-name="al">
          <text:span text:style-name="nadrukvet">W3: </text:span>Het gebied omringd door de volgende wegen, weggedeelten, pleinen c.q. waterpartijen:</text:p>
          <text:p text:style-name="al">De Noordstedeweg, het fietspad tussen de Noordstedeweg en de Mendes da Costalaan, het Nijpelsplantsoen (inclusief de zuidelijke parkeerterrein bij de flats), de westelijke berm van de Sluyterslaan tot aan de zuidezijde van de Kruyderlaan en de oostelijke berm van de Sluyterslaan tot aan de Noordstedeweg.</text:p>
          <text:p text:style-name="al"/>
          <text:p text:style-name="al">De bovengenoemde zones genoemde wegen, weggedeelten, pleinen c.q. waterpartijen vallen in het geheel binnen het zonegebied, met uitzondering van de onderstreepte wegen/weggedeelten of tenzij uitdrukkelijk anders aangegeven.</text:p>
          <text:p text:style-name="al"/>
          <text:p text:style-name="al">
          <text:span text:style-name="nadrukvet">3. Tarieven bij parkeerapparatuur</text:span>
        </text:p>
          <text:p text:style-name="al">Het tarief voor parkeerbelastingen als bedoeld in artikel 2, onderdeel a van de Parkeerbelastingverordening 2025 bedraagt:</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Parkeer- zone(s)</text:p>
                </table:table-cell>
                <table:table-cell table:style-name="cell_frame_all" table:number-rows-spanned="1" table:number-columns-spanned="1">
                  <text:p text:style-name="table_al">Tijds- eenheid</text:p>
                </table:table-cell>
                <table:table-cell table:style-name="cell_frame_all" table:number-rows-spanned="1" table:number-columns-spanned="1">
                  <text:p text:style-name="table_al">Normaal tarief</text:p>
                </table:table-cell>
                <table:table-cell table:style-name="cell_frame_all" table:number-rows-spanned="1" table:number-columns-spanned="1">
                  <text:p text:style-name="table_al">Bezoekers-</text:p>
                  <text:p text:style-name="table_al">parkeren Bewoners</text:p>
                </table:table-cell>
                <table:table-cell table:style-name="cell_frame_all" table:number-rows-spanned="1" table:number-columns-spanned="1">
                  <text:p text:style-name="table_al">Bezoekers-</text:p>
                  <text:p text:style-name="table_al">parkeren Zakelijk</text:p>
                </table:table-cell>
                <table:table-cell table:style-name="cell_frame_all" table:number-rows-spanned="1" table:number-columns-spanned="1">
                  <text:p text:style-name="table_al">Voordeel- tarief</text:p>
                </table:table-cell>
              </table:table-row>
              <table:table-row table:style-name="row">
                <table:table-cell table:style-name="cell_frame_all" table:number-rows-spanned="2" table:number-columns-spanned="1">
                  <text:p text:style-name="table_al">
                    <text:span text:style-name="nadrukvet">C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8,1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1, M1, W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2, M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M3</text:span>
                  </text:p>
                </table:table-cell>
                <table:table-cell table:style-name="cell_frame_all" table:number-rows-spanned="1" table:number-columns-spanned="1">
                  <text:p text:style-name="table_al">1<text:span text:style-name="sup">e</text:span> 90 m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V1</text:span>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3</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8,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 tarieven bij parkeerapparatuur</text:span>
        </text:p>
          <text:p text:style-name="al"/>
          <text:p text:style-name="al"/>
          <text:list text:style-name="id1-3-2-4-65">
            <text:list-item text:style-override="id1-3-2-4-65-1">
              <text:number>-</text:number>
              <text:p text:style-name="al">Bij contante betalingen is de kleinste betaaleenheid een muntstuk van € 0,10.</text:p>
            </text:list-item>
            <text:list-item text:style-override="id1-3-2-4-65-2">
              <text:number>-</text:number>
              <text:p text:style-name="al">In parkeerzone M3 geldt op alle dagen de eerste 90 minuten het voordeeltarief.</text:p>
            </text:list-item>
            <text:list-item text:style-override="id1-3-2-4-65-3">
              <text:number>-</text:number>
              <text:p text:style-name="al">In parkeerzone V1 geldt alleen vergunningparkeren voor vrachtwagens en het eventuele voertuig waarmee de chauffeur tussen zijn/haar adres en het vrachtwagenparkeerterrein reist.</text:p>
            </text:list-item>
            <text:list-item text:style-override="id1-3-2-4-65-4">
              <text:number>-</text:number>
              <text:p text:style-name="al">In de parkeerzone V1 en W2 en W3 geldt geen parkeren voor bezoekers van bedrijven.</text:p>
              <text:p text:style-name="al"/>
            </text:list-item>
          </text:list>
          <text:p text:style-name="al">
          <text:span text:style-name="nadrukvet">4. Tarieven van parkeervergunningen</text:span>
        </text:p>
          <text:p text:style-name="al">Het tarief voor een parkeervergunning als bedoeld in artikel 2, onderdeel b van de Parkeerbelastingverordening 2025 bedraagt voor de C1 zone;</text:p>
          <text:p text:style-name="al"/>
          <text:list text:style-name="id1-3-2-4-69">
            <text:list-item text:style-override="id1-3-2-4-69-1">
              <text:number>1.</text:number>
              <text:p text:style-name="al">Voor een 1<text:span text:style-name="sup">e</text:span> Parkeervergunning Bewoners zoals bedoeld in artikel 3, lid 3, sub a van de Parkeerverordening 2025, per jaar: € 80,00;</text:p>
            </text:list-item>
            <text:list-item text:style-override="id1-3-2-4-69-2">
              <text:number>2.</text:number>
              <text:p text:style-name="al">Voor een 2<text:span text:style-name="sup">e</text:span> Parkeervergunning Bewoners zoals bedoeld in artikel 3, lid 3, sub a van de Parkeerverordening 2025, per jaar: € 101,00;</text:p>
            </text:list-item>
            <text:list-item text:style-override="id1-3-2-4-69-3">
              <text:number>3.</text:number>
              <text:p text:style-name="al">Voor een 3<text:span text:style-name="sup">e</text:span> en 4<text:span text:style-name="sup">e</text:span> Parkeervergunning Bewoners zoals bedoeld in artikel 3, lid 3, sub a van de Parkeerverordening 2025, per jaar: n.v.t.;</text:p>
            </text:list-item>
            <text:list-item text:style-override="id1-3-2-4-69-4">
              <text:number>4.</text:number>
              <text:p text:style-name="al">Voor een Parkeervergunning Zakelijk zoals bedoeld in artikel 3, lid 3, sub b van de Parkeerverordening 2025, per jaar: € 321,00;</text:p>
            </text:list-item>
            <text:list-item text:style-override="id1-3-2-4-69-5">
              <text:number>5.</text:number>
              <text:p text:style-name="al">Voor de Werkparkeervergunning zoals bedoeld in artikel 3, lid 3, sub f van de Parkeerverordening 2025, zie tabel 2;</text:p>
              <text:p text:style-name="al"/>
              <text:p><draw:frame draw:style-name="lidiv"><draw:text-box ofo:max-width="15.3cm" ofo:min-height="1cm" ofo:min-width="5cm"><text:section text:name="table_id1-3-2-4-69-5-4" text:style-name="table"><text:p text:style-name="table_top"/>
              <table:table table:style-name="tgroup">
                <table:table-column table:style-name="id1-3-2-4-69-5-4-1-1"/>
                <table:table-column table:style-name="id1-3-2-4-69-5-4-1-2"/>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 week</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550,00</text:p>
                    </table:table-cell>
                  </table:table-row>
                
              </table:table>
            <text:p text:style-name="table_bottom"/></text:section></draw:text-box></draw:frame></text:p>
              <text:p text:style-name="al"/>
            </text:list-item>
          </text:list>
          <text:p text:style-name="al">
          <text:span text:style-name="nadrukcur">Tabel 2: tarieven Werkparkeervergunning alle zones</text:span>
        </text:p>
          <text:p text:style-name="al"/>
          <text:list text:style-name="id1-3-2-4-72">
            <text:list-item text:style-override="id1-3-2-4-72-1">
              <text:number>6.</text:number>
              <text:p text:style-name="al">Voor een Parkeervergunning Mantelzorg zoals bedoeld in artikel 3, lid 3, sub c van de Parkeerverordening 2025, per jaar: € 80,00;</text:p>
            </text:list-item>
            <text:list-item text:style-override="id1-3-2-4-72-2">
              <text:number>7.</text:number>
              <text:p text:style-name="al">Voor een Parkeervergunning Markt zoals bedoeld in artikel 3, lid 3, sub d van de Parkeerverordening 2025, per jaar: € 80,00;</text:p>
            </text:list-item>
            <text:list-item text:style-override="id1-3-2-4-72-3">
              <text:number>8.</text:number>
              <text:p text:style-name="al">Voor een Parkeervergunning Kantoorgarages zoals bedoeld in artikel 3, lid 3, sub e van de Parkeerverordening 2025, per jaar: € 0,00;</text:p>
            </text:list-item>
            <text:list-item text:style-override="id1-3-2-4-72-4">
              <text:number>9.</text:number>
              <text:p text:style-name="al">Voor een aantekening Elektrisch Voertuig (EV) zoals bedoeld in artikel 3, lid 3, sub i van de Parkeerverordening 2025, per jaar: € 0,00;</text:p>
            </text:list-item>
            <text:list-item text:style-override="id1-3-2-4-72-5">
              <text:number>10.</text:number>
              <text:p text:style-name="al">Voor een aantekening Groot Voertuig (GV) zoals bedoeld in artikel 3, lid 3, sub j van de Parkeerverordening 2025, per jaar: € 0,00.</text:p>
            </text:list-item>
          </text:list>
          <text:p text:style-name="al">Het tarief voor een parkeervergunning als bedoeld in artikel 2, onderdeel b van de Parkeerbelastingverordening 2025 bedraagt voor alle overige parkeerzones;</text:p>
          <text:p text:style-name="al"/>
          <text:list text:style-name="id1-3-2-4-75">
            <text:list-item text:style-override="id1-3-2-4-75-1">
              <text:number>11.</text:number>
              <text:p text:style-name="al">Voor een 1<text:span text:style-name="sup">e</text:span> Parkeervergunning Bewoners zoals bedoeld in artikel 3, lid 3, sub a van de Parkeerverordening 2025, per jaar: € 80,00;</text:p>
            </text:list-item>
            <text:list-item text:style-override="id1-3-2-4-75-2">
              <text:number>12.</text:number>
              <text:p text:style-name="al">Voor een 2<text:span text:style-name="sup">e</text:span> parkeervergunning Bewoners zoals bedoeld in artikel 3, lid 3, sub a van de Parkeerverordening 2025, per jaar: € 101,00;</text:p>
            </text:list-item>
            <text:list-item text:style-override="id1-3-2-4-75-3">
              <text:number>13.</text:number>
              <text:p text:style-name="al">Voor een 3<text:span text:style-name="sup">e</text:span> en 4<text:span text:style-name="sup">e</text:span> parkeervergunning Bewoners zoals bedoeld in artikel 3, lid 3, sub a van de Parkeerverordening 2025, per jaar: € 202,00;</text:p>
            </text:list-item>
            <text:list-item text:style-override="id1-3-2-4-75-4">
              <text:number>14.</text:number>
              <text:p text:style-name="al">Voor een Parkeervergunning Zakelijk zoals bedoeld in artikel 3, lid 3, sub b van de Parkeerverordening 2025, per jaar: € 166,00;</text:p>
            </text:list-item>
            <text:list-item text:style-override="id1-3-2-4-75-5">
              <text:number>15.</text:number>
              <text:p text:style-name="al">Voor de Werkparkeervergunning zoals bedoeld in artikel 3, lid 3, sub f van de Parkeerverordening 2025, zie tabel 2;</text:p>
            </text:list-item>
            <text:list-item text:style-override="id1-3-2-4-75-6">
              <text:number>16.</text:number>
              <text:p text:style-name="al">Voor een Parkeervergunning Mantelzorg zoals bedoeld in artikel 3, lid 3, sub c van de Parkeerverordening 2025, per jaar: € 80,00;</text:p>
            </text:list-item>
            <text:list-item text:style-override="id1-3-2-4-75-7">
              <text:number>17.</text:number>
              <text:p text:style-name="al">Voor een Parkeervergunning Markt zoals bedoeld in artikel 3, lid 3, sub d van de Parkeerverordening 2025, per jaar: n.v.t.;</text:p>
            </text:list-item>
            <text:list-item text:style-override="id1-3-2-4-75-8">
              <text:number>18.</text:number>
              <text:p text:style-name="al">Voor een parkeervergunning Kantoorgarages zoals bedoeld in artikel 3, lid 3, sub e van de Parkeerverordening 2025, per jaar: € 0,00</text:p>
            </text:list-item>
            <text:list-item text:style-override="id1-3-2-4-75-9">
              <text:number>19.</text:number>
              <text:p text:style-name="al">Voor een Parkeervergunning Vrachtwagenparkeerterreinen zoals bedoeld in artikel 3, lid 3, sub f van de Parkeerverordening 2025, per jaar: € 117,00</text:p>
            </text:list-item>
            <text:list-item text:style-override="id1-3-2-4-75-10">
              <text:number>20.</text:number>
              <text:p text:style-name="al">Voor een aantekening Elektrisch Voertuig (EV) zoals bedoeld in artikel 3, lid 3, sub i van de Parkeerverordening 2025, per jaar: € 0,00;</text:p>
            </text:list-item>
            <text:list-item text:style-override="id1-3-2-4-75-11">
              <text:number>21.</text:number>
              <text:p text:style-name="al">Voor een aantekening Groot Voertuig (GV) zoals bedoeld in artikel 3, lid 3, sub j van de Parkeerverordening 2025, per jaar: € 0,00.</text:p>
              <text:p text:style-name="al"/>
            </text:list-item>
          </text:list>
          <text:p text:style-name="al">
          <text:span text:style-name="nadrukvet">5. Berekening tarieven bij wijzigingen gedurende het vergunningjaar</text:span>
        </text:p>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p text:style-name="al">
          <text:span text:style-name="nadrukvet">6. Berekening parkeertarief bij naheffingsaanslag</text:span>
        </text:p>
          <text:p text:style-name="al">De kosten van de naheffingsaanslag, zoals bedoeld in artikel 10 van deze verordening, worden verhoogd met één uur parkeerbelasting, zoals vastgesteld in hoofdstuk 3 van deze tarieventabel, voor de parkeerzone waarbinnen niet aan de belastingplicht is voldaan.</text:p>
          <text:p text:style-name="al"/>
          <text:p text:style-name="al">Aldus vastgesteld in de openbare raadsvergadering van 18 december 2024,</text:p>
          <text:p text:style-name="al"/>
          <text:p text:style-name="al">Jan Karens</text:p>
          <text:p text:style-name="al">griffier</text:p>
          <text:p text:style-name="al"/>
          <text:p text:style-name="al">Marijke van Beukering-Huijbreg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DCTERMS.alternative">Parkeerbelastingverordening Nieuwegein 2025</meta:user-defined>
    <dc:language>nl</dc:language>
    <meta:user-defined meta:name="OVERHEIDop.locatietype/OVERHEIDop.gebiedsmarkering">Gemeente</meta:user-defined>
    <meta:user-defined meta:name="DC.title">Verordening op de heffing en invordering van parkeerbelastingen Nieuwegein 2025</meta:user-defined>
    <meta:user-defined meta:name="DCTERMS.W3CDTF/DCTERMS.available">2024-12-23</meta:user-defined>
    <meta:user-defined meta:name="DCTERMS.W3CDTF/OVERHEIDop.jaargang">2024</meta:user-defined>
    <meta:user-defined meta:name="OVERHEIDop.publicationIssue">539282</meta:user-defined>
    <meta:user-defined meta:name="OVERHEIDop.betreftRegeling">CVDR731368_1</meta:user-defined>
    <meta:user-defined meta:name="xs:date/OVERHEIDop.startdatum">2024-12-24</meta:user-defined>
    <meta:user-defined meta:name="OVERHEIDop.GmbID/DC.identifier">gmb-2024-539282</meta:user-defined>
    <meta:user-defined meta:name="OVERHEIDop.versieInformatie"/>
  </office:meta>
</office:document-meta>
</file>