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Oudjaarsfeest, 31 december 2024, Berg en Boschweg 3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-12-2024</text:p>
            <text:p text:style-name="common-al">Omschrijving: 31-12-2024 Oudjaarsfeest</text:p>
            <text:p text:style-name="common-al">Locatie: Berg en Boschweg 31, 7314 EZ Apeldoorn</text:p>
            <text:p text:style-name="common-al">Zaaknummer: 02005533317</text:p>
            <text:p text:style-name="common-al">Datum evenement: 31-12-2024</text:p>
            <text:p text:style-name="common-al">Tijdstip evenement: 12.00 uur tot 21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27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7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7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33317</meta:user-defined>
    <dc:language>nl</dc:language>
    <meta:user-defined meta:name="OVERHEIDop.locatietype/OVERHEIDop.gebiedsmarkering">Punt</meta:user-defined>
    <meta:user-defined meta:name="DC.title">Besluit evenementenvergunning, Oudjaarsfeest, 31 december 2024, Berg en Boschweg 31 Apeldoor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77</meta:user-defined>
    <meta:user-defined meta:name="OVERHEIDop.GmbID/DC.identifier">gmb-2024-539277</meta:user-defined>
    <meta:user-defined meta:name="OVERHEIDop.versieInformatie"/>
  </office:meta>
</office:document-meta>
</file>