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1 februari 2024 van 13:00 uur tot 17:00 uur, carnavalsoptocht van SOK, Keulen van Gelderland,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31 januari 2024</text:p>
            <text:p text:style-name="common-al"/>
            <text:p text:style-name="common-al">
            <text:span text:style-name="nadrukvet">11 februari 2024 van 13:00 uur tot 17:00 uur, carnavalsoptocht van SOK, Keulen van Gelderland, Groesbeek, gemeente Berg en Dal</text:span>
          </text:p>
            <text:p text:style-name="common-al"/>
            <text:p text:style-name="common-al">Voor een evenement kunnen meerdere vergunningen/ontheffingen zijn verleend zoals een evenementenvergunning, een geluidsontheffing, een ontheffing van de Alcohol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92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599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evenementenvergunning, 11 februari 2024 van 13:00 uur tot 17:00 uur, carnavalsoptocht van SOK, Keulen van Gelderland, Groesbeek, gemeente Berg en Dal</meta:user-defined>
    <meta:user-defined meta:name="DCTERMS.W3CDTF/DCTERMS.available">2024-02-02</meta:user-defined>
    <meta:user-defined meta:name="DCTERMS.W3CDTF/OVERHEIDop.jaargang">2024</meta:user-defined>
    <meta:user-defined meta:name="OVERHEIDop.publicationIssue">53927</meta:user-defined>
    <meta:user-defined meta:name="OVERHEIDop.GmbID/DC.identifier">gmb-2024-53927</meta:user-defined>
    <meta:user-defined meta:name="OVERHEIDop.versieInformatie"/>
  </office:meta>
</office:document-meta>
</file>