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2 oktober 2024;</text:p>
            <text:p text:style-name="al"/>
            <text:p text:style-name="al">gelet op artikel 228a van de Gemeentewet; </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rioolheffing Nieuweg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leiding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incidentele lozing: incidentele afvoer van water van beperkte duur, zoals afvoer in verband met bronbemaling en bodemzuiver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365 dagen, wordt de hoeveelheid water door herleiding naar tijdsgelang bepaal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aantoonbaar niet is afgevoerd.</text:p>
              </text:list-item>
              <text:list-item text:style-override="id1-3-2-2-5-6">
                <text:number>5.</text:number>
                <text:p text:style-name="al">Indien voor de in artikel 3, eerste lid bedoelde percelen, sprake is:</text:p>
                <text:list text:style-name="id1-3-2-2-5-6-3">
                  <text:list-item text:style-override="id1-3-2-2-5-6-3-1">
                    <text:number>a.</text:number>
                    <text:p text:style-name="al">van het ontstaan van een belastingplicht op een nieuw verbruikersadres, voor het eerst bekend geworden na afloop van de verbruiksperiode en waarvan geen sprake is van bekend zijnde verbruiksgegevens, dan wel </text:p>
                  </text:list-item>
                  <text:list-item text:style-override="id1-3-2-2-5-6-3-2">
                    <text:number>b.</text:number>
                    <text:p text:style-name="al">van een negatief waterverbruik, of geen waterverbruikgegevens bekend zijn wordt:</text:p>
                    <text:list text:style-name="id1-3-2-2-5-6-3-2-3">
                      <text:list-item text:style-override="id1-3-2-2-5-6-3-2-3-1">
                        <text:number>1.</text:number>
                        <text:p text:style-name="al">voor tot woning dienende percelen de hoeveelheid water bepaald op 300 m³;</text:p>
                      </text:list-item>
                      <text:list-item text:style-override="id1-3-2-2-5-6-3-2-3-2">
                        <text:number>2.</text:number>
                        <text:p text:style-name="al">voor overige percelen de hoeveelheid water op 1 januari van het belastingjaar of bij aanvang van de belastingplicht bepaald op basis van schatting, door vergelijking soort bedrijf en aantal medewerkers met bekend zijnde verbruiksgegevens.</text:p>
                      </text:list-item>
                    </text:list>
                  </text:list-item>
                </text:list>
              </text:list-item>
              <text:list-item text:style-override="id1-3-2-2-5-7">
                <text:number>6.</text:number>
                <text:p text:style-name="al">In afwijking van het bepaalde in het tweede lid wordt de belasting voor incidentele lozingen geheven naar het aantal kubieke meters dat in het belastingtijdvak op de gemeentelijke riolering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belastingjaar</text:p>
            <text:list text:style-name="id1-3-2-2-6-3">
              <text:list-item text:style-override="id1-3-2-2-6-3-1">
                <text:number>1.</text:number>
                <text:p text:style-name="al">indien de hoeveelheid water 300 m³ of minder bedraagt </text:p>
                <text:list text:style-name="id1-3-2-2-6-3-1-3">
                  <text:list-item text:style-override="id1-3-2-2-6-3-1-3-1">
                    <text:number>a.</text:number>
                    <text:p text:style-name="al"> vanuit een perceel € 204,51</text:p>
                  </text:list-item>
                  <text:list-item text:style-override="id1-3-2-2-6-3-1-3-2">
                    <text:number>b.</text:number>
                    <text:p text:style-name="al">in afwijking van onderdeel a voor tot woning dienende percelen, die op 1 januari van het belastingjaar of bij aanvang van de belastingplicht door één persoon worden gebruikt € 143,13</text:p>
                  </text:list-item>
                </text:list>
              </text:list-item>
              <text:list-item text:style-override="id1-3-2-2-6-3-2">
                <text:number>2.</text:number>
                <text:p text:style-name="al">indien de hoeveelheid water meer dan 300 m³ bedraagt € 204,51</text:p>
                <text:list text:style-name="id1-3-2-2-6-3-2-3">
                  <text:list-item text:style-override="id1-3-2-2-6-3-2-3-1">
                    <text:number>a.</text:number>
                    <text:p text:style-name="al">en voor elke volle eenheid van één kubieke meter afvalwater &gt; 300m³ € 0,96</text:p>
                  </text:list-item>
                </text:list>
              </text:list-item>
              <text:list-item text:style-override="id1-3-2-2-6-3-3">
                <text:number>3.</text:number>
                <text:p text:style-name="al">in geval van een incidentele lozing voor elke kubieke meter water € 0,96 vanaf 300 m<text:span text:style-name="sup">3</text:span> tot een maximum van 4.500 m<text:span text:style-name="sup">3</text:spa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gelijk aan het kalenderjaar.</text:p>
              </text:list-item>
              <text:list-item text:style-override="id1-3-2-2-7-3">
                <text:number>2.</text:number>
                <text:p text:style-name="al">In geval van een incidentele lozing van water is het belastingtijdvak, in afwijking van het eerste lid, gelijk aan de duur van het plan c.q. werk.</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Indien het aantal personen dat gebruik maakt van een perceel in de loop van het jaar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 </text:p>
              </text:list-item>
              <text:list-item text:style-override="id1-3-2-2-9-6">
                <text:number>5.</text:number>
                <text:p text:style-name="al">Het tweede en derde lid zijn niet van toepassing indien de belastingplichtige binnen de gemeente verhuist en aldaar een ander perceel in gebruik neemt.</text:p>
              </text:list-item>
              <text:list-item text:style-override="id1-3-2-2-9-7">
                <text:number>6.</text:number>
                <text:p text:style-name="al">De voorgaande leden van dit artikel zijn niet van toepassing ingeval van een incidentele loz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de rioolheffing 2024” van 14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Nieuwegein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Jan Karens </text:span></text:p>
            <text:p><text:span text:style-name="functie">griffier </text:span></text:p>
          </text:section>
          <text:section text:name="ondertekening_id1-3-2-3-3">
            <text:p><text:span text:style-name="functie"/></text:p>
            <text:p><text:span text:style-name="functie">Marijke van Beukering-Huijbreg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92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Nieuwegein 2025</meta:user-defined>
    <dc:language>nl</dc:language>
    <meta:user-defined meta:name="OVERHEIDop.locatietype/OVERHEIDop.gebiedsmarkering">Gemeente</meta:user-defined>
    <meta:user-defined meta:name="DC.title">Verordening op de heffing en de invordering van rioolheffing Nieuwegein 2025</meta:user-defined>
    <meta:user-defined meta:name="DCTERMS.W3CDTF/DCTERMS.available">2024-12-23</meta:user-defined>
    <meta:user-defined meta:name="DCTERMS.W3CDTF/OVERHEIDop.jaargang">2024</meta:user-defined>
    <meta:user-defined meta:name="OVERHEIDop.publicationIssue">539268</meta:user-defined>
    <meta:user-defined meta:name="OVERHEIDop.betreftRegeling">CVDR731361_1</meta:user-defined>
    <meta:user-defined meta:name="xs:date/OVERHEIDop.startdatum">2024-12-24</meta:user-defined>
    <meta:user-defined meta:name="OVERHEIDop.GmbID/DC.identifier">gmb-2024-539268</meta:user-defined>
    <meta:user-defined meta:name="OVERHEIDop.versieInformatie"/>
  </office:meta>
</office:document-meta>
</file>