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2 oktober 2024;</text:p>
            <text:p text:style-name="al"/>
            <text:p text:style-name="al">gelet op artikel 15:33 van de Wet Milieubeheer;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afvalstoffenheffing 2025 (Afvalstoffenheffingsverordening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bij wege van aanslag geheven.</text:p>
              </text:list-item>
              <text:list-item text:style-override="id1-3-2-2-7-3">
                <text:number>2.</text:number>
                <text:p text:style-name="al">De belasting bedoeld in hoofdstuk 1.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belastingjaar verschuldigde belasting als er in dat belasting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belastingjaar, na de beëindiging van de belastingplicht, nog volle kalendermaanden overblijven. </text:p>
              </text:list-item>
              <text:list-item text:style-override="id1-3-2-2-8-5">
                <text:number>4.</text:number>
                <text:p text:style-name="al">Indien het aantal personen dat gebruik maakt van een perceel in de loop van het jaar wijziging ondergaat, bestaat aanspraak op ontheffing voor zoveel twaalfde gedeelten van de door dat jaar verschuldigde belasting als er in dat jaar na de wijziging nog volle kalendermaanden overblijven. Deze ontheffing bestaat uit het verschil in tarief over die periode, tussen de eerder vastgestelde belastingschuld en de belastingschuld na wijziging. </text:p>
              </text:list-item>
              <text:list-item text:style-override="id1-3-2-2-8-6">
                <text:number>5.</text:number>
                <text:p text:style-name="al">Het tweede en derde lid zijn niet van toepassing indien de belastingplichtige binnen de gemeente verhuist en aldaar een ander perceel in gebruik neemt.</text:p>
              </text:list-item>
              <text:list-item text:style-override="id1-3-2-2-8-7">
                <text:number>6.</text:number>
                <text:p text:style-name="al">De belasting bedoeld in hoofdstuk 1.2 en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agtekening van het aanslagbiljet en elk van de volgende termijnen telkens een maand later.</text:p>
              </text:list-item>
              <text:list-item text:style-override="id1-3-2-2-9-4">
                <text:number>3.</text:number>
                <text:p text:style-name="al">De belasting moet worden betaald ingeval de kennisgeving bedoeld in artikel 6, tweede lid:</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het uitreiken van de kennisgeving, dan wel in geval van toezending daarvan, binnen dertig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2024” van 14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Afvalstoffenheffingsverordening Nieuwegei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Afvalstoffenheffingsverordening Nieuwegei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2"/>
              </table:table-row>
              <table:table-row table:style-name="row">
                <table:table-cell table:style-name="entry" table:number-rows-spanned="1" table:number-columns-spanned="4">
                  <text:p text:style-name="table_al">De bedragen genoemd in deze tabel worden uitsluitend weergegeven in euro's en </text:p>
                </table:table-cell>
              </table:table-row>
              <table:table-row table:style-name="row">
                <table:table-cell table:style-name="entry" table:number-rows-spanned="1" table:number-columns-spanned="2">
                  <text:p text:style-name="table_al">zijn inclusief omzetbelasting indien deze verschuldigd is.</text:p>
                  <text:p text:style-name="table_al"/>
                </table:table-cell>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1.1 Maatstaven en jaarlijkse tarieven afvalstoffenheffing</text:span>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2">
                  <text:p text:style-name="table_al">2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2">
                  <text:p text:style-name="table_al">388,00</text:p>
                </table:table-cell>
              </table:table-row>
              <table:table-row table:style-name="row">
                <table:table-cell table:style-name="entry" table:number-rows-spanned="1" table:number-columns-spanned="1"/>
                <table:table-cell table:style-name="entry" table:number-rows-spanned="1" table:number-columns-spanned="1">
                  <text:p text:style-name="table_al">De belasting als bedoeld in onderdeel 1.1.1 en 1.1.2 wordt vermeerderd voor het in bruikleen hebben van een éxtra (= boven hetgeen volgens de gemeentelijke afvalstoffenverordening aan het perceel is verstrekt) </text:p>
                </table:table-cell>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140 liter, bestemd voor de overige huishoudelijke afvalstoffen, per extra container met</text:p>
                  <text:p text:style-name="table_al"/>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4">
                  <text:p text:style-name="table_al">
                    <text:span text:style-name="nadrukvet">hoofdstuk 1.2 Maatstaven en tarieven aanbiedstation</text:span>
                  </text:p>
                  <text:p text:style-name="table_al"/>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hoofdstuk 1.1. bedraagt de belasting voor het achterlat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per m³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gro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pu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bouw- en sloop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hout 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hout B</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dakbedekk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2">
                  <text:p text:style-name="table_al">gips</text:p>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3 Maatstaven en overige tarieven afvalstoffenheffing</text:span>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voor </text:p>
                </table:table-cell>
                <table:table-cell table:style-name="entry" table:number-rows-spanned="1" table:number-columns-spanned="2"/>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mwisselen van een containerpakket door nieuwe bewoners: eenmalig gratis binnen maximaal één jaar na verhuizing</text:p>
                </table:table-cell>
                <table:table-cell table:style-name="entry" table:number-rows-spanned="1" table:number-columns-spanned="2"/>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mwisselen van een container voor gft, papier of pmd van 140 naar 240 liter: eenmalig gratis, daarna</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mwisselen van een container voor restafval van 240 naar 140 liter: eenmalig gratis, daarna</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Omwisselen van een container bij schade veroorzaakt door RMN:</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Alle andere containerwisselingen: per container</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leveren van een extra container (indien toegestaan): per container</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strekken van een toegangspas voor ondergrondse containers bij verlies of beschadiging</text:p>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p aanvraag inzamelen van grove huishoudelijke afvalstoffen, per keer</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op aanvraag inzamelen van grof tuinafval buiten de vaste inzamelrondes in snoeitijd per keer</text:p>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Afvalstoffenheffingsverordening Nieuwegein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3</meta:user-defined>
    <meta:user-defined meta:name="DCTERMS.W3CDTF/OVERHEIDop.jaargang">2024</meta:user-defined>
    <meta:user-defined meta:name="OVERHEIDop.publicationIssue">539265</meta:user-defined>
    <meta:user-defined meta:name="OVERHEIDop.betreftRegeling">CVDR731359_1</meta:user-defined>
    <meta:user-defined meta:name="xs:date/OVERHEIDop.startdatum">2024-12-24</meta:user-defined>
    <meta:user-defined meta:name="OVERHEIDop.GmbID/DC.identifier">gmb-2024-539265</meta:user-defined>
    <meta:user-defined meta:name="OVERHEIDop.versieInformatie"/>
  </office:meta>
</office:document-meta>
</file>