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Vemderdwarsweg 10 Epe was ten onrechte 10B geworden</text:p>
            <text:p text:style-name="common-al">Datum besluit: 19-12-2024Zaaknummer: 1156077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926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6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6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5608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9262</meta:user-defined>
    <meta:user-defined meta:name="OVERHEIDop.GmbID/DC.identifier">gmb-2024-539262</meta:user-defined>
    <meta:user-defined meta:name="OVERHEIDop.versieInformatie"/>
  </office:meta>
</office:document-meta>
</file>