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5-1-5-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5-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text:list-style style:name="id1-3-2-4-48-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office:automatic-styles>
  <office:body>
    <office:text>
      <text:p text:style-name="new_page_staatscourant"/>
      <text:p text:style-name="single-kop-titel">Verordening op de heffing en de invordering van leges Nieuwegein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2 oktober 2024;</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eges Nieuweg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de n<text:span text:style-name="sup">e</text:span> dag in een kalendermaand tot en met de (n-1)<text:span text:style-name="sup">e </text:span>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 </text:p>
            <text:p text:style-name="al">Leges worden niet geheven voor:</text:p>
            <text:list text:style-name="id1-3-2-2-4-3">
              <text:list-item text:style-override="id1-3-2-2-4-3-1">
                <text:number>1.</text:number>
                <text:p text:style-name="al">het afgeven van bewijzen van onvermogen;</text:p>
              </text:list-item>
              <text:list-item text:style-override="id1-3-2-2-4-3-2">
                <text:number>2.</text:number>
                <text:p text:style-name="al">verleende diensten, in het persoonlijk belang benodigd door personen, die door een verklaring afgegeven door de burgemeester van hun woon- of verblijfplaats, of op andere wijze van hun onvermogen doen blijken;</text:p>
              </text:list-item>
              <text:list-item text:style-override="id1-3-2-2-4-3-3">
                <text:number>3.</text:number>
                <text:p text:style-name="al">als bedoeld in artikel 1.35.2 van de bij deze verordening behorende tarieventabel, indien de aanvraag is ingediend door een instelling, voorkomend op het collecteplan van de Centraal Bureau Fondsenwerving;</text:p>
              </text:list-item>
              <text:list-item text:style-override="id1-3-2-2-4-3-4">
                <text:number>5.</text:number>
                <text:p text:style-name="al">diensten waarvan de kosten krachtens afdeling 13.6 van de Omgevingswet of krachtens de voormalige afdeling 6.4 van de Wet ruimtelijke ordening (grondexploitatie) zijn of worden verhaald;</text:p>
              </text:list-item>
              <text:list-item text:style-override="id1-3-2-2-4-3-5">
                <text:number>6.</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De tarieven als opgenomen in de bij deze verordening behorende tarieventabel worden verhoogd met de redelijkerwijs gemaakte kosten waarin niet reeds is voorzien in het in de tarieventabel opgenomen tarief.</text:p>
              </text:list-item>
              <text:list-item text:style-override="id1-3-2-2-5-5">
                <text:number>4.</text:number>
                <text:p text:style-name="al">Tot de kosten als bedoeld in het derde lid worden in ieder geval gerekend portokosten, de kosten van het inwinnen van extern advies en de kosten van publicatie.</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Belastingbedragen van minder dan € 3,00 worden niet gehev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Legesverordening 2024’, vastgesteld door de raad op 14 december 20232, wordt ingetrokken met ingang van de in artikel 12, derde lid genoemde datum van ingang van de heffing, met dien verstande dat zij van toepassing blijft op de belastbare feite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ieuwegein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5</text:p>
          <text:p text:style-name="al">
          <text:span text:style-name="nadrukvet">
            <text:span text:style-name="nadrukcur">behorende bij de “Legesverordening Nieuwegein 2025”</text:span>
          </text:span>
        </text:p>
          <text:p text:style-name="al">
          <text:span text:style-name="nadrukvet">Alle bedragen in de tabel worden uitsluitend weergegeven in Euro’s.</text:span>
        </text:p>
          <text:p text:style-name="al"/>
          <text:p text:style-name="al">
          <text:span text:style-name="nadrukvet">HOOFDSTUK 1 ALGEMENE DIENSTVERLENI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of de registratie van een partnerschap in het Stadshuis, Stadsplein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56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dien verstande dat geen leges worden geheven indien de voltrekking van het huwelijk plaats vindt op maandag om 9.00 of 9.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ussen 9.00 en 17.00 uur</text:p>
                </table:table-cell>
                <table:table-cell table:style-name="cell_frame_all" table:number-rows-spanned="1" table:number-columns-spanned="1">
                  <text:p text:style-name="table_al">72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verkorte ceremonie (&lt;15 minuten)</text:p>
                </table:table-cell>
                <table:table-cell table:style-name="cell_frame_all" table:number-rows-spanned="1" table:number-columns-spanned="1">
                  <text:p text:style-name="table_al">19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de voltrekking van een huwelijk of de registratie van een partnerschap op een andere locatie dan het Stads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69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enig moment anders dan genoemd in artikel 1.1.2a</text:p>
                </table:table-cell>
                <table:table-cell table:style-name="cell_frame_all" table:number-rows-spanned="1" table:number-columns-spanned="1">
                  <text:p text:style-name="table_al">858,7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mzetten van een geregistreerd partnerschap in een huwelijk in het Stadshuis, Stadsplein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56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dien verstande dat geen leges worden geheven indien de voltrekking van het huwelijk plaats vindt op maandag om 9.00 uur of 9.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zaterdag tussen 9.00 uur en 17.00 uur</text:p>
                </table:table-cell>
                <table:table-cell table:style-name="cell_frame_all" table:number-rows-spanned="1" table:number-columns-spanned="1">
                  <text:p text:style-name="table_al">72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verkorte ceremonie (&lt; 15 minuten)</text:p>
                </table:table-cell>
                <table:table-cell table:style-name="cell_frame_all" table:number-rows-spanned="1" table:number-columns-spanned="1">
                  <text:p text:style-name="table_al">198,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omzetten van een geregistreerd partnerschap in een huwelijk op een andere locatie dan het Stads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69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enig moment anders dan genoemd in artikel 1.2 2a</text:p>
                </table:table-cell>
                <table:table-cell table:style-name="cell_frame_all" table:number-rows-spanned="1" table:number-columns-spanned="1">
                  <text:p text:style-name="table_al">858,7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de voltrekking van een huwelijk of registratie van een partnerschap op een andere locatie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56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enig moment anders dan genoemd in artikel 1.3.1a</text:p>
                </table:table-cell>
                <table:table-cell table:style-name="cell_frame_all" table:number-rows-spanned="1" table:number-columns-spanned="1">
                  <text:p text:style-name="table_al">726,8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p werkdagen tussen 9.00 uur en 17.00 uur</text:p>
                </table:table-cell>
                <table:table-cell table:style-name="cell_frame_all" table:number-rows-spanned="1" table:number-columns-spanned="1">
                  <text:p text:style-name="table_al">56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Op enig moment anders dan genoemd in artikel 1.4. 1a</text:p>
                </table:table-cell>
                <table:table-cell table:style-name="cell_frame_all" table:number-rows-spanned="1" table:number-columns-spanned="1">
                  <text:p text:style-name="table_al">726,8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 en de ambtenaar aangewezen en werkzaam is in een andere gemeente.</text:p>
                </table:table-cell>
                <table:table-cell table:style-name="cell_frame_all" table:number-rows-spanned="1" table:number-columns-spanned="1">
                  <text:p text:style-name="table_al">158,6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an het annuleren van de voltrekking van een voorgenomen huwelijk of geregistreerd partnerschap zijn kosten verbon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 langer dan 5 weken voorafgaand aan de gereserveerde datum: u ontvangt 75% van de kosten van de voltrekking reto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nnuleringskosten binnen periode van 4 weken tot 1 week voorafgaand aan de gereserveerde datum: u ontvangt 50% van de kosten van de voltrekking reto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nnuleringskosten binnen 1 week voorafgaand aan de gereserveerde datum: u ontvangt 25% van de kosten van de voltrekking retour.</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33,10</text:p>
                </table:table-cell>
              </table:table-row>
              <table:table-row table:style-name="row">
                <table:table-cell table:style-name="cell_frame_all" table:number-rows-spanned="1" table:number-columns-spanned="4">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voor een persoon die op het moment van de aanvraag 18 jaar of ouder is:</text:p>
                </table:table-cell>
                <table:table-cell table:style-name="cell_frame_all" table:number-rows-spanned="1" table:number-columns-spanned="1">
                  <text:p text:style-name="table_al">7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voor een persoon die op het moment van de aanvraag de leeftijd van 18 jaar nog niet heeft bereikt:</text:p>
                </table:table-cell>
                <table:table-cell table:style-name="cell_frame_all" table:number-rows-spanned="1" table:number-columns-spanned="1">
                  <text:p text:style-name="table_al">4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4">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afgeven van een gezondheidsverklaring ten behoeve van het Centraal Bureau Rijbewijzen; het door het CBR vastgestelde tarief.</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rtikel 1.14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26,20</text:p>
                </table:table-cell>
              </table:table-row>
              <table:table-row table:style-name="row">
                <table:table-cell table:style-name="cell_frame_all" table:number-rows-spanned="1" table:number-columns-spanned="4">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fschriften van bestuursstukken worden alleen nog digitaal verstre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verklaring van in leven zijn</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bewijs van opneming in de Basis Registratie Personen (uittreksel BRP)</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bewijs van opneming van een gezin (gezinsuittreksel BRP)</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tot het waarmerken van een reisdocument of rijbewijs</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3">
                  <text:p text:style-name="table_al">
                    <text:span text:style-name="nadrukvet">Artikel 1.26 Divers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tot het verstrekken van een uittreksel of afschrift van een akte van de burgerlijke stand zo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afgeven van een verklaring van huwelijksbevoegdheid zo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2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afgeven van een attestatie de vita zoals bedoeld in artikel 19k van Boek 1 van het Burgerlijk Wetboek</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het afgeven van een meertalig modelformulier van een akte van de burgerlijke stand.</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het afgeven van een meertalig modelformulier voor elke verklaring van huwelijksbevoegdheid</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urgentieverlening als bedoeld in artikel 12 van de Huisvestingswet 2014</text:p>
                </table:table-cell>
                <table:table-cell table:style-name="cell_frame_all" table:number-rows-spanned="1" table:number-columns-spanned="1">
                  <text:p text:style-name="table_al">112,3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1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169,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of verlen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taal berekende bedrag aan leges per jaar zal vermeerderd worden met het aantal jaren waarvoor de vergunning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3">
                  <text:p text:style-name="table_al">
                    <text:span text:style-name="nadrukvet">Artikel 1.32 Kabels en Leidingen (nutsbedrijven en telecommunica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87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m1 tot 1500 m1</text:p>
                </table:table-cell>
                <table:table-cell table:style-name="cell_frame_all" table:number-rows-spanned="1" table:number-columns-spanned="1">
                  <text:p text:style-name="table_al">106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 m1 tot 5000 m1</text:p>
                </table:table-cell>
                <table:table-cell table:style-name="cell_frame_all" table:number-rows-spanned="1" table:number-columns-spanned="1">
                  <text:p text:style-name="table_al">159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5000 m1 en meer, per m1 tracé</text:p>
                </table:table-cell>
                <table:table-cell table:style-name="cell_frame_all" table:number-rows-spanned="1" table:number-columns-spanned="1">
                  <text:p text:style-name="table_al">0,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melding als bedoeld in de Algemene verordening ondergrondse infrastructuren (AVOI), omtrent plaats, tijdstip en wijze van uitvoering van werkzaamheden voor tracés tot 15 m1.</text:p>
                </table:table-cell>
                <table:table-cell table:style-name="cell_frame_all" table:number-rows-spanned="1" table:number-columns-spanned="1">
                  <text:p text:style-name="table_al">248,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32.1 genoemde bedrag per overleg verhoogd met</text:p>
                </table:table-cell>
                <table:table-cell table:style-name="cell_frame_all" table:number-rows-spanned="1" table:number-columns-spanned="1">
                  <text:p text:style-name="table_al">432,4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 het verkrijgen van een ontheffing als bedoeld in artikel 123 van het Wegenverkeersreglement inzake gedragsregels verband houdende met inrichting en belading van voertuigen</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een ontheffing van het verbo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an de Utrechtsestraatweg, voor alle verkeer met uitzondering van voetgangers, ter hoogte van de Remiseweg zoals is vastgesteld bij besluit van 27 maart 1990, krachtens artikelen 87 en 90 van het reglement verkeersregels en verkeerstekens (RVV 1990) en het bepaalde in artikel 62 van de RVV 1990 voor zover het betreft verkeersteken C1 van bijlage 1 van het RVV 1990</text:p>
                </table:table-cell>
                <table:table-cell table:style-name="cell_frame_all" table:number-rows-spanned="1" table:number-columns-spanned="1">
                  <text:p text:style-name="table_al">4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berijden van de voetgangerszone Stadsplein met motorvoertuigen buiten de ingestelde venstertijden zoals vastgesteld bij besluit van juni 2012, krachtens artikelen 10, 87 en 90 van het reglement verkeersregels en verkeerstekens (RVV 1990) en het bepaalde in titel 4.3 van de Algemene wet bestuursrecht.</text:p>
                </table:table-cell>
                <table:table-cell table:style-name="cell_frame_all" table:number-rows-spanned="1" table:number-columns-spanned="1">
                  <text:p text:style-name="table_al">41,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ntheffing route gevaarlijke stoffen, als bedoeld in artikel 22 van de Wet vervoer gevaarlijke stoffen</text:p>
                </table:table-cell>
                <table:table-cell table:style-name="cell_frame_all" table:number-rows-spanned="1" table:number-columns-spanned="1">
                  <text:p text:style-name="table_al">28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en van een ontheffing, bedoeld in artikel 1.33.3.a</text:p>
                </table:table-cell>
                <table:table-cell table:style-name="cell_frame_all" table:number-rows-spanned="1" table:number-columns-spanned="1">
                  <text:p text:style-name="table_al">156,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wijzigen van een parkeervergunning (kenteken)</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duplicaat-parkeervergunning</text:p>
                </table:table-cell>
                <table:table-cell table:style-name="cell_frame_all" table:number-rows-spanned="1" table:number-columns-spanned="1">
                  <text:p text:style-name="table_al">60,50</text:p>
                </table:table-cell>
              </table:table-row>
              <table:table-row table:style-name="row">
                <table:table-cell table:style-name="cell_frame_all" table:number-rows-spanned="1" table:number-columns-spanned="4">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fschriften, doorslagen, fotokopieën van stukken, alsmede nota’s voor zover daarvoor niet elders in deze tarieven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voor zover daarvoor niet elders in deze tarieventabel of in een andere wettelijke regeling een tarief is opgenomen, per kaart, tekening of lichtdruk</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41,7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t het verkrijgen van een vergunning als bedoeld 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rtikel 2 van de Verordening aansluitvoorwaarden drainage</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rtikel 2 van de Verordening aansluitvoorwaarden riolering</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tot het verkrijgen van een ontheffing van een verbod of een verplichting of het verkrijgen van een vergunning als bedoeld in de Algemene Plaatselijke verordening per ononderbroken periode dat de ontheffing of de vergunning geldt, met uitzondering van het elders in deze tabel bepaalde</text:p>
                </table:table-cell>
                <table:table-cell table:style-name="cell_frame_all" table:number-rows-spanned="1" table:number-columns-spanned="1">
                  <text:p text:style-name="table_al">120,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gevolge art. 2:28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horecaexploitatievergunning inclusief terras, met uitzondering van de bedrijven die vóór 1 januari 2011 over een geldige terrasvergunning ingevolge de APV 2009 of eerder beschikten</text:p>
                </table:table-cell>
                <table:table-cell table:style-name="cell_frame_all" table:number-rows-spanned="1" table:number-columns-spanned="1">
                  <text:p text:style-name="table_al">81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horecaexploitatievergunning inclusief terras</text:p>
                </table:table-cell>
                <table:table-cell table:style-name="cell_frame_all" table:number-rows-spanned="1" table:number-columns-spanned="1">
                  <text:p text:style-name="table_al">4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horecaexploitatievergunning exclusief terras</text:p>
                </table:table-cell>
                <table:table-cell table:style-name="cell_frame_all" table:number-rows-spanned="1" table:number-columns-spanned="1">
                  <text:p text:style-name="table_al">4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t het wijzigen van een horecaexploitatievergunning exclusief terras</text:p>
                </table:table-cell>
                <table:table-cell table:style-name="cell_frame_all" table:number-rows-spanned="1" table:number-columns-spanned="1">
                  <text:p text:style-name="table_al">27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gunning exploitatie van een openbare inrichting</text:p>
                </table:table-cell>
                <table:table-cell table:style-name="cell_frame_all" table:number-rows-spanned="1" table:number-columns-spanned="1">
                  <text:p text:style-name="table_al">80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tot het wijzigen van een vergunning exploitatie van een openbare inrichting</text:p>
                </table:table-cell>
                <table:table-cell table:style-name="cell_frame_all" table:number-rows-spanned="1" table:number-columns-spanned="1">
                  <text:p text:style-name="table_al">404,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gevolge artikel 2:11 van de Algemene Plaatselijke Verordening (aanleggen van e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en behoeve van het aanleggen van leidingen</text:p>
                </table:table-cell>
                <table:table-cell table:style-name="cell_frame_all" table:number-rows-spanned="1" table:number-columns-spanned="1">
                  <text:p text:style-name="table_al">37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alle andere gevallen</text:p>
                </table:table-cell>
                <table:table-cell table:style-name="cell_frame_all" table:number-rows-spanned="1" table:number-columns-spanned="1">
                  <text:p text:style-name="table_al">12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gevolge art. 2:12 van de Algemene Plaatselijke Verordening (opslag van roerende zaken in de openbare ruimte)</text:p>
                </table:table-cell>
                <table:table-cell table:style-name="cell_frame_all" table:number-rows-spanned="1" table:number-columns-spanned="1">
                  <text:p text:style-name="table_al">248,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dien voor een aanvraag op grond van 1.35.1 t/m 1.35.4 verschillende vergoedingen kunnen worden gevraagd, dan wordt niet meer dan het bedrag van de hoogste vergoeding gevraagd, vermeerderd met maximaal</text:p>
                </table:table-cell>
                <table:table-cell table:style-name="cell_frame_all" table:number-rows-spanned="1" table:number-columns-spanned="1">
                  <text:p text:style-name="table_al">120,9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gevolge de Regeling Burgerluchthavens tot het verkrijgen van een verklaring van geen bezwaar ingevolge artikel 18 lid 2 (het doen opstijgen van een vrije ball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12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jaar maximaal vijf keer, vanaf park Oudegein</text:p>
                </table:table-cell>
                <table:table-cell table:style-name="cell_frame_all" table:number-rows-spanned="1" table:number-columns-spanned="1">
                  <text:p text:style-name="table_al">304,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klaring van geen bezwaar voor het doen opstijgen van een kabelballon voor een periode van maximaal één week op dezelfde plaats</text:p>
                </table:table-cell>
                <table:table-cell table:style-name="cell_frame_all" table:number-rows-spanned="1" table:number-columns-spanned="1">
                  <text:p text:style-name="table_al">12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verzegelen of opnieuw laten verzegelen na verbreken van het zegel van een geluidsbegrenzer in een inrichting waarop de Wet Milieubeheer van toepassing is</text:p>
                </table:table-cell>
                <table:table-cell table:style-name="cell_frame_all" table:number-rows-spanned="1" table:number-columns-spanned="1">
                  <text:p text:style-name="table_al">330,70</text:p>
                </table:table-cell>
              </table:table-row>
              <table:table-row table:style-name="row">
                <table:table-cell table:style-name="cell_frame_all" table:number-rows-spanned="1" table:number-columns-spanned="3">
                  <text:p text:style-name="table_al">
                    <text:span text:style-name="nadrukvet">Artikel 1.35.5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als bedoeld in artikel 1:45, eerste lid van de Wet Kinderopvang</text:p>
                </table:table-cell>
                <table:table-cell table:style-name="cell_frame_all" table:number-rows-spanned="1" table:number-columns-spanned="1">
                  <text:p text:style-name="table_al">1.51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als bedoeld in artikel 1:45, eerste lid van de Wet Kinderopvang</text:p>
                </table:table-cell>
                <table:table-cell table:style-name="cell_frame_all" table:number-rows-spanned="1" table:number-columns-spanned="1">
                  <text:p text:style-name="table_al">72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als bedoeld in artikel 1:45, tweede lid van de Wet Kinderopvang</text:p>
                </table:table-cell>
                <table:table-cell table:style-name="cell_frame_all" table:number-rows-spanned="1" table:number-columns-spanned="1">
                  <text:p text:style-name="table_al">72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een in 1.35.5.1 a t/m c bedoelde aanvraag wordt ingetrokken binnen een termijn van twee weken na het in behandeling nemen ervan én er nog geen inspectie heeft plaatsgevonden, bedraagt de teruggaaf van de op grond van die onderdelen voor de betreffende activiteit verschuldigde leges, op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een in 1.35.5.1 a t/m c bedoelde aanvraag wordt ingetrokken binnen een termijn van tien weken na het in behandeling nemen ervan, of wordt afgewezen op grond van de inspectie voor aanvang exploitatie bedraagt de teruggaa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tot het verstrekken van een uittreksel uit het register bedoeld in art. 46 van de Wet Kinderopvang, per uittreksel</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verboden is om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verboden is om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 </text:span>een aanvraagfase die voorafgaat aan de aanvraag voor een omgevingsvergunning. In deze fase wordt de haalbaarheid van de vergunningsaanvraag in beeld gebracht. Deze fase werd/wordt ook wel ‘conceptverzoek’, ‘conceptaanvraag’, ‘principeverzoek’, ‘principeaanvraag’ of ‘vooroverleg’ genoem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De bouwkosten waarover de leges worden geheven moeten liggen binnen de marges van de actuele kengetallen ten tijde van de indiening van de aanvraag. De gemeente controleert dit op basis van bouwkostengegevens van een onafhankelijk adviesbureau.</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ls een aanvraag betrekking heeft op één of meerdere activiteiten als bedoeld in de paragrafen 2.3 t/m 2.6 en geen van die activiteiten betreft de bouwactiviteit (bouwtechnisch deel) als bedoeld in artikel 2.5. dan wordt het tarief per aanvraag verhoogd met:</text:p>
                </table:table-cell>
                <table:table-cell table:style-name="cell_frame_all" table:number-rows-spanned="1" table:number-columns-spanned="1">
                  <text:p text:style-name="table_al"> 164,20</text:p>
                </table:table-cell>
              </table:table-row>
            </table:table>
            <text:p text:style-name="table_bottom"/>
          </text:section>
          <text:p text:style-name="al"/>
          <text:p text:style-name="al">
          <text:span text:style-name="nadrukvet">Paragraaf 2.2 Voorfase</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5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op grond van het eerste lid verschuldigde leges worden verhoog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opgenomen in artikel 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e op grond van het eerste lid verschuldigde leges word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opgenomen in artikel 2.45: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p grond van het eerste lid verschuldigde leges worden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opgenomen in paragaaf 2.12 Modaliteiten.</text:p>
                </table:table-cell>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10.000 bedragen:</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10.000 tot € 225.000 bedragen: </text:p>
                </table:table-cell>
                <table:table-cell table:style-name="cell_frame_all" table:number-rows-spanned="1" table:number-columns-spanned="1">
                  <text:p text:style-name="table_al">2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225.000 tot € 2.250.000 bedragen: </text:p>
                </table:table-cell>
                <table:table-cell table:style-name="cell_frame_all" table:number-rows-spanned="1" table:number-columns-spanned="1">
                  <text:p text:style-name="table_al"> 7.7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2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2.250.000 tot € 10.000.000 bedragen: </text:p>
                </table:table-cell>
                <table:table-cell table:style-name="cell_frame_all" table:number-rows-spanned="1" table:number-columns-spanned="1">
                  <text:p text:style-name="table_al"> 62.4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2.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10.000.000 tot € 25.000.000 bedragen: </text:p>
                </table:table-cell>
                <table:table-cell table:style-name="cell_frame_all" table:number-rows-spanned="1" table:number-columns-spanned="1">
                  <text:p text:style-name="table_al"> 217.4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10.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de bouwkosten € 25.000.000 of meer bedragen: </text:p>
                </table:table-cell>
                <table:table-cell table:style-name="cell_frame_all" table:number-rows-spanned="1" table:number-columns-spanned="1">
                  <text:p text:style-name="table_al">367.4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die uitgaan boven € 25.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activiteit plaatsvindt op een bodemgevoelige locatie en de toelaatbare kwaliteit van de bodem moet worden beoordeel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moet worden beoordeeld of de activiteit niet in strijd is met het in voorbereiding zijnde omgevingsplan dat specifiek voorziet in de bescherming van het stads- en dorpsgezi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betreffende een activiteit m.b.t. ten hoogste 50 m<text:span text:style-name="sup">2</text:span> (vloer)oppervlak:</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als moet worden beoordeeld of de activiteit niet in strijd is met het in voorbereiding zijnde omgevingsplan, betreffende een activiteit m.b.t. meer dan 50 m<text:span text:style-name="sup">2</text:span> (vloer)oppervlak:</text:p>
                </table:table-cell>
                <table:table-cell table:style-name="cell_frame_all" table:number-rows-spanned="1" table:number-columns-spanned="1">
                  <text:p text:style-name="table_al">32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60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kruimelgeval activiteit m.b.t. ten hoogste 150 m<text:span text:style-name="sup">2</text:span> (vloer)oppervlak:</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1">
                  <text:p text:style-name="table_al">voor een kruimelgeval activiteit m.b.t. meer dan 150 m<text:span text:style-name="sup">2</text:span> (vloer)oppervlak met een tijdelijke instandhoudingstermijn van maximaal 10 jaar:</text:p>
                </table:table-cell>
                <table:table-cell table:style-name="cell_frame_all" table:number-rows-spanned="1" table:number-columns-spanned="1">
                  <text:p text:style-name="table_al">1.31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kruimelgeval activiteit m.b.t. meer dan 150 m<text:span text:style-name="sup">2</text:span> (vloer)oppervlak waarbij GEEN sprake is van verplicht kostenverhaal:</text:p>
                </table:table-cell>
                <table:table-cell table:style-name="cell_frame_all" table:number-rows-spanned="1" table:number-columns-spanned="1">
                  <text:p text:style-name="table_al">9.02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een kruimelgeval activiteit m.b.t. meer dan 150 m<text:span text:style-name="sup">2</text:span> (vloer)oppervlak waarbij WEL sprake is van verplicht kostenverhaal:</text:p>
                </table:table-cell>
                <table:table-cell table:style-name="cell_frame_all" table:number-rows-spanned="1" table:number-columns-spanned="1">
                  <text:p text:style-name="table_al">21.06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text:p>
                </table:table-cell>
                <table:table-cell table:style-name="cell_frame_all" table:number-rows-spanned="1" table:number-columns-spanned="1">
                  <text:p text:style-name="table_al">voor een overige activiteit waarbij GEEN sprake is van verplicht kostenverhaal:</text:p>
                </table:table-cell>
                <table:table-cell table:style-name="cell_frame_all" table:number-rows-spanned="1" table:number-columns-spanned="1">
                  <text:p text:style-name="table_al">30.3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text:p>
                </table:table-cell>
                <table:table-cell table:style-name="cell_frame_all" table:number-rows-spanned="1" table:number-columns-spanned="1">
                  <text:p text:style-name="table_al">voor een overige activiteit waarbij WEL sprake is van verplicht kostenverhaal:</text:p>
                </table:table-cell>
                <table:table-cell table:style-name="cell_frame_all" table:number-rows-spanned="1" table:number-columns-spanned="1">
                  <text:p text:style-name="table_al">34.96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r is sprake van een kruimelgeval als bedoeld in onderdeel c van dit artikel wanneer de activiteit valt binnen het toepassingsbereik van de categorieën zoals opgenomen in het Besluit omgevingsrecht, bijlage II, artikel 4, zoals geldende op 31 december 202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2">
                  <text:p text:style-name="table_al">Er is sprake van verplicht kostenverhaal als bedoeld in onderdeel c van dit artikel wanneer de activiteit valt binnen het overzicht van kostenverhaalplichtige activiteiten zoals opgenomen in artikel 8.13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82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82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1.477,5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5 van de Erfgoedverordening gemeente Nieuwegein 2020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Nieuwegein 2020 is aangewezen respectievelijk waarop, voordat het is aangewezen, die verordening van overeenkomstige toepassing is. De vorige volzin is van toepassing:</text:p>
                  <text:list text:style-name="id1-3-2-4-21-1-6-13-2-2">
                    <text:list-item text:style-override="id1-3-2-4-21-1-6-13-2-2-1">
                      <text:number>a.</text:number>
                      <text:p text:style-name="table_al"> als het gaat om een aangewezen monument of archeologisch monument: zolang in het omgevingsplan daaraan nog niet de functie-aanduiding gemeentelijk monument is gegeven; en </text:p>
                    </text:list-item>
                    <text:list-item text:style-override="id1-3-2-4-21-1-6-13-2-2-2">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2 van de Erfgoedverordening gemeente Nieuwegein 2020 in samenhang met artikel 22.8 van de Omgevingswet en artikel 2.1a van het Omgevingsbeslui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Paragraaf 2.5 Milieubelastende activiteit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of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22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2.572,00</text:p>
                </table:table-cell>
              </table:table-row>
              <table:table-row table:style-name="row">
                <table:table-cell table:style-name="cell_frame_all" table:number-rows-spanned="1" table:number-columns-spanned="2">
                  <text:p text:style-name="table_al">
                    <text:span text:style-name="nadrukvet">Artikel 2.13 t/m 2.20</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094,5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094,50</text:p>
                </table:table-cell>
              </table:table-row>
            </table:table>
            <text:p text:style-name="table_bottom"/>
          </text:section>
          <text:p text:style-name="al"/>
          <text:p text:style-name="al">
          <text:span text:style-name="nadrukvet">Paragraaf 2.7 Aanlegactiviteit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28,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83,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383,1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109,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5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353,1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18,9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het geval van het aanleggen van een nieuwe uitweg/uitrit t.b.v. een individueel woonperceel:</text:p>
                </table:table-cell>
                <table:table-cell table:style-name="cell_frame_all" table:number-rows-spanned="1" table:number-columns-spanned="1">
                  <text:p text:style-name="table_al"> 32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geval van het aanleggen van een nieuwe uitweg/uitrit t.b.v. overige percelen:</text:p>
                </table:table-cell>
                <table:table-cell table:style-name="cell_frame_all" table:number-rows-spanned="1" table:number-columns-spanned="1">
                  <text:p text:style-name="table_al"> 65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geval van het veranderen (verbreden of versmallen) van een bestaande uitweg/uitrit: </text:p>
                </table:table-cell>
                <table:table-cell table:style-name="cell_frame_all" table:number-rows-spanned="1" table:number-columns-spanned="1">
                  <text:p text:style-name="table_al">21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het geval van het aanleggen van een tuinuitgang:</text:p>
                </table:table-cell>
                <table:table-cell table:style-name="cell_frame_all" table:number-rows-spanned="1" table:number-columns-spanned="1">
                  <text:p text:style-name="table_al">218,9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18,90</text:p>
                </table:table-cell>
              </table:table-row>
            </table:table>
            <text:p text:style-name="table_bottom"/>
          </text:section>
          <text:p text:style-name="al"/>
          <text:p text:style-name="al">
          <text:span text:style-name="nadrukvet">Paragraaf 2.8 Overige activiteit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5,70</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Nieuwegei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text:span text:style-name="nadrukvet">…</text:span>]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01,0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cur">
                      <text:span text:style-name="nadrukvet">Artikel 2.33 Omgevingsplanactiviteit: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geldig voor een dag:</text:p>
                </table:table-cell>
                <table:table-cell table:style-name="cell_frame_all" table:number-rows-spanned="1" table:number-columns-spanned="1">
                  <text:p text:style-name="table_al">10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ldig voor een maand:</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ldig voor een jaar of langer, met een maximum van vijf jaar:</text:p>
                </table:table-cell>
                <table:table-cell table:style-name="cell_frame_all" table:number-rows-spanned="1" table:number-columns-spanned="1">
                  <text:p text:style-name="table_al"> 458,3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4,20</text:p>
                </table:table-cell>
              </table:table-row>
            </table:table>
            <text:p text:style-name="table_bottom"/>
          </text:section>
          <text:p text:style-name="al"/>
          <text:p text:style-name="al">
          <text:span text:style-name="nadrukvet">Paragraaf 2.9 Maatwerkvoorschriften</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3">
                  <text:p text:style-name="table_al">
                    <text:span text:style-name="nadrukvet">Artikel 2.35 Maatwerkvoorschriften bij bouw-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met betrekking tot geluidshinder als bedoeld in artikelen 7.17 en 7.23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oor meerdere dagen tot een maximum van 30 dagen</text:p>
                </table:table-cell>
                <table:table-cell table:style-name="cell_frame_all" table:number-rows-spanned="1" table:number-columns-spanned="1">
                  <text:p text:style-name="table_al"> 32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30 dagen</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met betrekking tot trillingshinder als bedoeld in artikelen 7.18 en 7.23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oor meerdere dagen tot een maximum van 30 dagen</text:p>
                </table:table-cell>
                <table:table-cell table:style-name="cell_frame_all" table:number-rows-spanned="1" table:number-columns-spanned="1">
                  <text:p text:style-name="table_al"> 32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30 dagen</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andere gevallen dan bedoeld in onderdelen 1 en 2:</text:p>
                </table:table-cell>
                <table:table-cell table:style-name="cell_frame_all" table:number-rows-spanned="1" table:number-columns-spanned="1">
                  <text:p text:style-name="table_al">328,3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9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iedere aanvullende milieubelastende activiteit bedraagt het tarief per milieubelastende activiteit, onverminderd het bepaalde in lid a:</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656,7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47,20</text:p>
                </table:table-cell>
              </table:table-row>
            </table:table>
            <text:p text:style-name="table_bottom"/>
          </text:section>
          <text:p text:style-name="al"/>
          <text:p text:style-name="al">
          <text:span text:style-name="nadrukvet">Paragraaf 2.10 Gelijkwaardigheid</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64,20</text:p>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bedraagt het tarief per uur:</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28,3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09,40</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wijzigen van het gebruik van een perceel van ten hoogste 100 m<text:span text:style-name="sup">2</text:span>, anders dan ten behoeve van een bouwexploitatie</text:p>
                </table:table-cell>
                <table:table-cell table:style-name="cell_frame_all" table:number-rows-spanned="1" table:number-columns-spanned="1">
                  <text:p text:style-name="table_al"> 2.40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wijzigen van het gebruik van een perceel van meer dan 100 m<text:span text:style-name="sup">2</text:span>, anders dan ten behoeve van een bouwexploitatie</text:p>
                </table:table-cell>
                <table:table-cell table:style-name="cell_frame_all" table:number-rows-spanned="1" table:number-columns-spanned="1">
                  <text:p text:style-name="table_al"> 6.785,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en behoeve van een bouwexploitatie</text:p>
                </table:table-cell>
                <table:table-cell table:style-name="cell_frame_all" table:number-rows-spanned="1" table:number-columns-spanned="1">
                  <text:p text:style-name="table_al">40.056,90</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164,20</text:p>
                </table:table-cell>
              </table:table-row>
            </table:table>
            <text:p text:style-name="table_bottom"/>
          </text:section>
          <text:p text:style-name="al"/>
          <text:p text:style-name="al">
          <text:span text:style-name="nadrukvet">Paragraaf 2.12 Modaliteit</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ext:p text:style-name="table_al"> 109,4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875,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875,6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verkennend milieukundig bodemrapport, een aanvullend of nader onderzoeksrapport en/of een saneringsplan, per rapport of plan </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vroegtijdig inventariserend archeologisch onderzoek, een verkennend booronderzoek, een karterend booronderzoek, een proefsleuvenonderzoek en/of een evaluatie- of eindrapport, per rapport</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rapport aangaande luchtkwaliteit en/of een aanvullend of nader onderzoeksrapport, per rapport:</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rapport aangaande de geluidbelasting, een akoestisch rapport betreffende de interne en externe geluidwering en/of nagalm van een bouwwerk, per rapport:</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besluit hogere waarden (Wet geluidhinder) wanneer dit voortvloeit uit de onderzoeksrapporten als genoemd in 2.3.16.4.1 </text:p>
                </table:table-cell>
                <table:table-cell table:style-name="cell_frame_all" table:number-rows-spanned="1" table:number-columns-spanned="1">
                  <text:p text:style-name="table_al">656,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rapport aangaande bouwhistorisch en/of cultuurhistorisch onderzoek, per rapport</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rapport aangaande een balansberekening, parkeerdrukonderzoek en /of draagvlakonderzoek m.b.t. parkeren, per rapport</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vormvrije milieueffect beoordeling</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875,6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rapport aangaande windklimaat, radarverstoring, straling door hoogspanning en/of lichthinder, per rapport</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rapport aangaande ecologisch onderzoek, een quickscan, nader of aanvullend onderzoek en/of een mitigatieplan, per rapport of plan: </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de beoordeling van een rapport en/of berekening aangaande stikstofdepositie, per rapport of berekening:</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voor de beoordeling van een rapport aangaande een watertoets:</text:p>
                </table:table-cell>
                <table:table-cell table:style-name="cell_frame_all" table:number-rows-spanned="1" table:number-columns-spanned="1">
                  <text:p text:style-name="table_al"> 218,9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voor de beoordeling van een rapport aangaande duurzaamheid (BENG, MPG, GPR, BREEAM of daarmee gelijk te stellen methodiek), natuurinclusief en/of klimaatadaptief bouwen, per rapport</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voor de beoordeling van een rapport en/of plan aangaande communicatie en/of participatie, per rapport of plan:</text:p>
                </table:table-cell>
                <table:table-cell table:style-name="cell_frame_all" table:number-rows-spanned="1" table:number-columns-spanned="1">
                  <text:p text:style-name="table_al">218,9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voor de beoordeling van een rapport aangaande distributie planologisch onderzoek (of daarmee gelijk te stellen onderzoek), per rapport</text:p>
                </table:table-cell>
                <table:table-cell table:style-name="cell_frame_all" table:number-rows-spanned="1" table:number-columns-spanned="1">
                  <text:p text:style-name="table_al">547,2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2">
                  <text:p text:style-name="table_al">voor de boordeling van een plan of rapport m.b.t. de groeninrichting zoals een boom effect analyse of een groeninrichtingsplan</text:p>
                </table:table-cell>
                <table:table-cell table:style-name="cell_frame_all" table:number-rows-spanned="1" table:number-columns-spanned="1">
                  <text:p text:style-name="table_al"> 328,3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437,80</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Commissie Omgevingskwaliteit Nieuwegein dat uitsluitend betrekking heeft op redelijke eisen van welstand, als bedoeld in de gemeentelijke beleidsregels bedoeld in artikel 4.19 van de Omgevingswet, of voor een vergelijkbaar advies van een daartoe bevoegde ambtenaar van de gemeen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minder dan € 10.000 bedragen:</text:p>
                </table:table-cell>
                <table:table-cell table:style-name="cell_frame_all" table:number-rows-spanned="1" table:number-columns-spanned="1">
                  <text:p text:style-name="table_al"> 2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10.000 tot € 50.000 bedrage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50.000 tot € 225.000 bedragen:</text:p>
                </table:table-cell>
                <table:table-cell table:style-name="cell_frame_all" table:number-rows-spanned="1" table:number-columns-spanned="1">
                  <text:p text:style-name="table_al"> 258,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225.000 tot € 450.000 bedragen:</text:p>
                </table:table-cell>
                <table:table-cell table:style-name="cell_frame_all" table:number-rows-spanned="1" table:number-columns-spanned="1">
                  <text:p text:style-name="table_al"> 61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450.000 tot € 1.000.000 bedragen:</text:p>
                </table:table-cell>
                <table:table-cell table:style-name="cell_frame_all" table:number-rows-spanned="1" table:number-columns-spanned="1">
                  <text:p text:style-name="table_al"> 92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1.000.000 tot € 2.250.000 bedragen:</text:p>
                </table:table-cell>
                <table:table-cell table:style-name="cell_frame_all" table:number-rows-spanned="1" table:number-columns-spanned="1">
                  <text:p text:style-name="table_al"> 1.23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2.250.000 tot € 10.000.000 bedragen:</text:p>
                </table:table-cell>
                <table:table-cell table:style-name="cell_frame_all" table:number-rows-spanned="1" table:number-columns-spanned="1">
                  <text:p text:style-name="table_al"> 1.65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10.000.000 tot € 25.000.000 bedragen:</text:p>
                </table:table-cell>
                <table:table-cell table:style-name="cell_frame_all" table:number-rows-spanned="1" table:number-columns-spanned="1">
                  <text:p text:style-name="table_al"> 2.58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geraamde) bouwkosten € 25.000.000 of meer bedragen:</text:p>
                </table:table-cell>
                <table:table-cell table:style-name="cell_frame_all" table:number-rows-spanned="1" table:number-columns-spanned="1">
                  <text:p text:style-name="table_al"> 3.71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Commissie Omgevingskwaliteit Nieuwegein in andere gevallen dan bedoeld in onderdeel b:</text:p>
                </table:table-cell>
                <table:table-cell table:style-name="cell_frame_all" table:number-rows-spanned="1" table:number-columns-spanned="1">
                  <text:p text:style-name="table_al">5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het bepaalde in de andere artikelen van dit hoofdstuk bedraagt het tarief, als de Regionale Uitvoeringsdienst Utrecht (RUD) advies uitbrengt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met betrekking tot geluidsaspecten:</text:p>
                </table:table-cell>
                <table:table-cell table:style-name="cell_frame_all" table:number-rows-spanned="1" table:number-columns-spanned="1">
                  <text:p text:style-name="table_al"> 1.75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text:p>
                </table:table-cell>
                <table:table-cell table:style-name="cell_frame_all" table:number-rows-spanned="1" table:number-columns-spanned="1">
                  <text:p text:style-name="table_al">voor een advies met betrekking tot de milieukundige bodemgesteldheid:</text:p>
                </table:table-cell>
                <table:table-cell table:style-name="cell_frame_all" table:number-rows-spanned="1" table:number-columns-spanned="1">
                  <text:p text:style-name="table_al"> 1.751,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5-1-5-47-2-1">
                    <text:list-item text:style-override="id1-3-2-4-45-1-5-47-2-1-1">
                      <text:number>c.</text:number>
                      <text:p text:style-name="table_al"/>
                    </text:list-item>
                  </text:list>
                </table:table-cell>
                <table:table-cell table:style-name="cell_frame_all" table:number-rows-spanned="1" table:number-columns-spanned="1">
                  <text:p text:style-name="table_al">Voor een advies met betrekking tot een milieubelastende activiteit: </text:p>
                </table:table-cell>
                <table:table-cell table:style-name="cell_frame_all" table:number-rows-spanned="1" table:number-columns-spanned="1">
                  <text:p text:style-name="table_al"> 2.73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der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leges zoals opgenomen in artikel 2.6: Omgevingsplanactiviteit: bouwactiviteit, in stand houden of gebruiken bouwwerk (ruimtelijke deel) wanneer reeds 50% van de betreffende leges in rekening zijn gebracht als onderdeel van de aanvraag om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tot het wijzigen van het omgevingsplan is voorafgegaan door een aanvraag om omgevingsoverleg als bedoeld in artikel 2.2, aanhef en onderdeel a, en zoals nader omschreven in paragraaf 2.2, waarop de aanvraag tot het wijzigen van het omgevingsplan betrekking heeft, bestaat onder de in het derde lid genoemde voorwaarden aanspraak op vermindering van de voor het in behandeling nemen van de aanvraag tot het wijzigen van het omgevingsplan verschuldigde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opgenomen in artikel 2.45: Wijzigen van het omgevingsplan, wanneer reeds 50% van de betreffende leges in rekening zijn gebracht als onderdeel van de aanvraag om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het eerste of tweede lid wordt de aanvraag om een omgevingsvergunning of de aanvraag tot het wijzigen van het omgevingsplan gedaan:</text:p>
                  <text:list text:style-name="id1-3-2-4-48-1-4-6-2-2">
                    <text:list-item text:style-override="id1-3-2-4-48-1-4-6-2-2-1">
                      <text:number>a.</text:number>
                      <text:p text:style-name="table_al">voor dezelfde activiteit of activiteiten als waarop het omgevingsoverleg betrekking had;</text:p>
                    </text:list-item>
                    <text:list-item text:style-override="id1-3-2-4-48-1-4-6-2-2-2">
                      <text:number>b.</text:number>
                      <text:p text:style-name="table_al"> in overeenstemming met de uitkomsten van het omgevingsoverl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of de aanvraag tot het wijzigen van het omgevingsplan is voorafgegaan door een vooroverleg/principeaanvraag gebaseerd op een legestarief dat gold voor 1 januari 2024, dan wordt, onder de in het derde lid genoemde voorwaarden, het verschuldigde bedrag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ext:span text:style-name="nadrukvet"><text:span text:style-name="nadrukcur">Artikel 2.53 Vermindering bij meervoudige aanvraag</text:span> </text:sp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 voordat de aanvraag als volledige aanvraag is beoordeeld en in behandeling is 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 met uitzondering van de leges als bedoeld in artikel 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 met uitzondering van de leges als bedoeld in artikel 2.6 Omgevingsplanactiviteit: bouwactiviteit, in stand houden of gebruiken bouwwerk (ruimtelijke 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v.t.</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HOOFDSTUK 3</text:span>
        </text:p>
          <text:p text:style-name="al">
          <text:span text:style-name="nadrukvet">
            <text:span text:style-name="nadrukcur">DIENSTVERLENING VALLEND ONDER DE DIENSTENRICHTLIJN EN NIET VALLEND ONDER HOOFDSTUK 2</text:span>
          </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3">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krijgen van een vergunning exploitatie van een openbare inrichting</text:p>
                </table:table-cell>
                <table:table-cell table:style-name="cell_frame_all" table:number-rows-spanned="1" table:number-columns-spanned="1">
                  <text:p text:style-name="table_al">80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wijzigingen van een vergunning exploitatie van een openbare inrichting</text:p>
                </table:table-cell>
                <table:table-cell table:style-name="cell_frame_all" table:number-rows-spanned="1" table:number-columns-spanned="1">
                  <text:p text:style-name="table_al">404,3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krijgen van een vergunning ingevolge artikel 3 van de Alcoholwet (het uitoefenen van een horecabedrijf of slijtersbedrijf)</text:p>
                </table:table-cell>
                <table:table-cell table:style-name="cell_frame_all" table:number-rows-spanned="1" table:number-columns-spanned="1">
                  <text:p text:style-name="table_al">91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aanpassen van een ingevolge artikel 3 van de Alcoholwet verkregen 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et betrekking tot melding van een bijschrijving of doorhaling van een leidinggevende ingevolge artikel 30 A van de Alcoholwet. </text:p>
                </table:table-cell>
                <table:table-cell table:style-name="cell_frame_all" table:number-rows-spanned="1" table:number-columns-spanned="1">
                  <text:p text:style-name="table_al">22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met betrekking tot wijziging, toevoeging of vermindering van lokaliteiten of terrassen ingevolge artikel 30 van de Alcoholwet</text:p>
                </table:table-cell>
                <table:table-cell table:style-name="cell_frame_all" table:number-rows-spanned="1" table:number-columns-spanned="1">
                  <text:p text:style-name="table_al">228,6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het verkrijgen van een ontheffing als bedoeld in artikel 35 van de Alcoholwet</text:p>
                </table:table-cell>
                <table:table-cell table:style-name="cell_frame_all" table:number-rows-spanned="1" table:number-columns-spanned="1">
                  <text:p text:style-name="table_al">114,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2">
                  <text:p text:style-name="table_al">het verkrijgen van een ontheffing als bedoeld in artikel 4, vierde lid, van de Alcoholwet</text:p>
                </table:table-cell>
                <table:table-cell table:style-name="cell_frame_all" table:number-rows-spanned="1" table:number-columns-spanned="1">
                  <text:p text:style-name="table_al">114,40</text:p>
                </table:table-cell>
              </table:table-row>
              <table:table-row table:style-name="row">
                <table:table-cell table:style-name="cell_frame_all" table:number-rows-spanned="1" table:number-columns-spanned="3">
                  <text:p text:style-name="table_al">
                    <text:span text:style-name="nadrukvet">Paragraaf 3.2 Prostitutiebedrijven</text:span>
                  </text:p>
                </table:table-cell>
                <table:table-cell table:style-name="cell_frame_all" table:number-rows-spanned="1" table:number-columns-spanned="1"/>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3">
                  <text:p text:style-name="table_al">
                    <text:span text:style-name="nadrukvet">Artikel 3.3 Vergunning prostitutie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expoitatievergunning of wijziging van een exploitatievergunning als bedoeld in artikel 3:4, eerste lid van de Algemene Plaatselijke Verordening, anders dan een wijziging als bedoeld in 3.3.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1.84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1.02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wijziging van een exploitatievergunning in verband met uitsluitend een wijziging van het beheer in een seksinrichting of escortbedrijf, als bedoeld in artikel 3:15, tweede lid van de AP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22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228,6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114,40</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cell table:style-name="cell_frame_all" table:number-rows-spanned="1" table:number-columns-spanned="1"/>
              </table:table-row>
            </table:table>
            <text:p text:style-name="table_bottom"/>
          </text:section>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in artikel 2:25 (vergunning houdende evene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éndaagse evenementenvergunning met publicatie:</text:p>
                </table:table-cell>
                <table:table-cell table:style-name="cell_frame_all" table:number-rows-spanned="1" table:number-columns-spanned="1">
                  <text:p text:style-name="table_al">43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Meerdaagse evenementenvergunning met publicatie</text:p>
                </table:table-cell>
                <table:table-cell table:style-name="cell_frame_all" table:number-rows-spanned="1" table:number-columns-spanned="1">
                  <text:p text:style-name="table_al">83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in artikel 4:3 (ontheffing incidentele festiviteiten) en/of 4:5 (ontheffing onversterkte muzi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ntheffing voor één dag</text:p>
                </table:table-cell>
                <table:table-cell table:style-name="cell_frame_all" table:number-rows-spanned="1" table:number-columns-spanned="1">
                  <text:p text:style-name="table_al">14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ntheffing voor maximaal zes dagen</text:p>
                </table:table-cell>
                <table:table-cell table:style-name="cell_frame_all" table:number-rows-spanned="1" table:number-columns-spanned="1">
                  <text:p text:style-name="table_al">20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Ontheffing voor zeven of meer dagen</text:p>
                </table:table-cell>
                <table:table-cell table:style-name="cell_frame_all" table:number-rows-spanned="1" table:number-columns-spanned="1">
                  <text:p text:style-name="table_al">267,6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able:table-cell table:style-name="cell_frame_all" table:number-rows-spanned="1" table:number-columns-spanned="1">
                  <text:p text:style-name="table_al">in artikel 4:6 (overig geluidshi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ntheffing voor één dag</text:p>
                </table:table-cell>
                <table:table-cell table:style-name="cell_frame_all" table:number-rows-spanned="1" table:number-columns-spanned="1">
                  <text:p text:style-name="table_al">26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ntheffing voor meerdere dagen tot een maximum van 30 dagen</text:p>
                </table:table-cell>
                <table:table-cell table:style-name="cell_frame_all" table:number-rows-spanned="1" table:number-columns-spanned="1">
                  <text:p text:style-name="table_al">32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Ontheffing voor meer dan 30 dagen</text:p>
                </table:table-cell>
                <table:table-cell table:style-name="cell_frame_all" table:number-rows-spanned="1" table:number-columns-spanned="1">
                  <text:p text:style-name="table_al">386,7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2">
                  <text:p text:style-name="table_al">ingevolge artikel 5:23 van de Algemene Plaatselijke verordening (rommelmarkten e.d.)</text:p>
                </table:table-cell>
                <table:table-cell table:style-name="cell_frame_all" table:number-rows-spanned="1" table:number-columns-spanned="1">
                  <text:p text:style-name="table_al">120,90</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cell table:style-name="cell_frame_all" table:number-rows-spanned="1" table:number-columns-spanned="1"/>
              </table:table-row>
            </table:table>
            <text:p text:style-name="table_bottom"/>
          </text:section>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op weg tot verkoop, bedoeld in artikel [<text:span text:style-name="nadrukvet">5:18</text:span>]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10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dig voor een maand</text:p>
                </table:table-cell>
                <table:table-cell table:style-name="cell_frame_all" table:number-rows-spanned="1" table:number-columns-spanned="1">
                  <text:p text:style-name="table_al">15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ldig voor een jaar of langer, met een maximum van vijf jaar</text:p>
                </table:table-cell>
                <table:table-cell table:style-name="cell_frame_all" table:number-rows-spanned="1" table:number-columns-spanned="1">
                  <text:p text:style-name="table_al">458,30</text:p>
                </table:table-cell>
              </table:table-row>
              <table:table-row table:style-name="row">
                <table:table-cell table:style-name="cell_frame_all" table:number-rows-spanned="1" table:number-columns-spanned="2">
                  <text:p text:style-name="table_al">Indien voor een aanvraag als bedoeld in 3.10.1 t/m 3.10.3 verschillende vergoedingen kunnen worden gevraagd, dan wordt niet meer dan het bedrag van de hoogste vergoeding gevraagd, vermeerderd met maximaal </text:p>
                </table:table-cell>
                <table:table-cell table:style-name="cell_frame_all" table:number-rows-spanned="1" table:number-columns-spanned="1">
                  <text:p text:style-name="table_al">120,90</text:p>
                </table:table-cell>
              </table:table-row>
              <table:table-row table:style-name="row">
                <table:table-cell table:style-name="cell_frame_all" table:number-rows-spanned="1" table:number-columns-spanned="2">
                  <text:p text:style-name="table_al">
                    <text:span text:style-name="nadrukvet">Paragraaf 3.6 Huisvestingswet 2014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3 Vergunning [<text:span text:style-name="nadrukcur">of ontheffing</text:span>]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et tarief bedraagt voor het in behandeling nemen van een aanvraag om een vergunning [</text:span>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2.453,20</text:p>
                </table:table-cell>
              </table:table-row>
              <table:table-row table:style-name="row">
                <table:table-cell table:style-name="cell_frame_all" table:number-rows-spanned="1" table:number-columns-spanned="2">
                  <text:p text:style-name="table_al">
                    <text:span text:style-name="nadrukvet">Artikel 3.14 Vergunning [<text:span text:style-name="nadrukcur">of ontheffing</text:span>]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et tarief bedraagt voor het in behandeling nemen van een aanvraag om een vergunning [</text:span>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2.230,20</text:p>
                </table:table-cell>
              </table:table-row>
              <table:table-row table:style-name="row">
                <table:table-cell table:style-name="cell_frame_all" table:number-rows-spanned="1" table:number-columns-spanned="2">
                  <text:p text:style-name="table_al">
                    <text:span text:style-name="nadrukvet">Artikel 3.15 Splitsingsvergunning [<text:span text:style-name="nadrukcur">of -ontheffing</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et tarief bedraagt voor het in behandeling nemen van een aanvraag om een vergunning [</text:span>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2.230,20</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222,50</text:p>
                </table:table-cell>
              </table:table-row>
              <table:table-row table:style-name="row">
                <table:table-cell table:style-name="cell_frame_all" table:number-rows-spanned="1" table:number-columns-spanned="2">
                  <text:p text:style-name="table_al">
                    <text:span text:style-name="nadrukvet">Paragraaf 3.7 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25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5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5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Nieuwegein 2025</meta:user-defined>
    <dc:language>nl</dc:language>
    <meta:user-defined meta:name="OVERHEIDop.locatietype/OVERHEIDop.gebiedsmarkering">Gemeente</meta:user-defined>
    <meta:user-defined meta:name="DC.title">Verordening op de heffing en de invordering van leges Nieuwegein 2025</meta:user-defined>
    <meta:user-defined meta:name="DCTERMS.W3CDTF/DCTERMS.available">2024-12-23</meta:user-defined>
    <meta:user-defined meta:name="DCTERMS.W3CDTF/OVERHEIDop.jaargang">2024</meta:user-defined>
    <meta:user-defined meta:name="OVERHEIDop.publicationIssue">539257</meta:user-defined>
    <meta:user-defined meta:name="OVERHEIDop.betreftRegeling">CVDR731355_1</meta:user-defined>
    <meta:user-defined meta:name="xs:date/OVERHEIDop.startdatum">2024-12-24</meta:user-defined>
    <meta:user-defined meta:name="OVERHEIDop.GmbID/DC.identifier">gmb-2024-539257</meta:user-defined>
    <meta:user-defined meta:name="OVERHEIDop.versieInformatie"/>
  </office:meta>
</office:document-meta>
</file>