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ommunicatiemast - nabij Provincialeweg 3A in Doezum</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Westerkwartier een aanvraag ontvangen voor het plaatsen van een communicatiemast op locatie nabij Provincialeweg 3A in Doezum. De aanvraag is geregistreerd onder zaaknummer 2024009376.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37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communicatiemast - nabij Provincialeweg 3A in Doezum</meta:user-defined>
    <meta:user-defined meta:name="DCTERMS.W3CDTF/DCTERMS.available">2024-12-23</meta:user-defined>
    <meta:user-defined meta:name="DCTERMS.W3CDTF/OVERHEIDop.jaargang">2024</meta:user-defined>
    <meta:user-defined meta:name="OVERHEIDop.publicationIssue">539255</meta:user-defined>
    <meta:user-defined meta:name="OVERHEIDop.GmbID/DC.identifier">gmb-2024-539255</meta:user-defined>
    <meta:user-defined meta:name="OVERHEIDop.versieInformatie"/>
  </office:meta>
</office:document-meta>
</file>