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intrekking Verordening reclamebelasting Winkelcentrum Oud Woensel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indhoven;</text:p>
            <text:p text:style-name="al">gezien het voorstel van het college van burgemeester en wethouders van 1 oktober 2024;</text:p>
            <text:p text:style-name="al">gelet op de behandeling in de meningsvormende vergadering van 29 oktober 2024;</text:p>
            <text:p text:style-name="al">mede gelet op artikel 227 van de Gemeentewet;</text:p>
            <text:p text:style-name="al"/>
            <text:p text:style-name="al">besluit vast te stellen de</text:p>
            <text:p text:style-name="al"/>
            <text:p text:style-name="al">
            <text:span text:style-name="nadrukvet">Verordening tot intrekking Verordening reclamebelasting Winkelcentrum Oud Woensel 2018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Artikel 1.</text:span>
            <text:span text:style-name="nadrukvet">Intrekking verordening</text:span>
          </text:p>
            <text:p text:style-name="al">De ‘Verordening op de heffing en invordering van reclamebelasting Winkelcentrum Oud Woensel 2018’ </text:p>
            <text:p text:style-name="al">vastgesteld bij raadsbesluit van 19 december 2017, wordt ingetrokken, met dien verstande dat zij van </text:p>
            <text:p text:style-name="al">toepassing blijft op de belastbare feiten die zich voor de datum van inwerkingtreding van deze </text:p>
            <text:p text:style-name="al">verordening hebben voorgedaan.</text:p>
            <text:p text:style-name="al"/>
            <text:p text:style-name="al">
            <text:span text:style-name="nadrukvet">Artikel 2.</text:span>
            <text:span text:style-name="nadrukvet">Inwerkingtreding en citeertitel</text:span>
          </text:p>
            <text:list text:style-name="id1-3-2-2-1-11">
              <text:list-item text:style-override="id1-3-2-2-1-11-1">
                <text:number>1.</text:number>
                <text:p text:style-name="al">Deze verordening treedt in werking op 1 januari 2025 en vervalt per 2 januari 2025.</text:p>
              </text:list-item>
              <text:list-item text:style-override="id1-3-2-2-1-11-2">
                <text:number>2.</text:number>
                <text:p text:style-name="al">Deze verordening kan worden aangehaald als ‘Intrekkingsverordening reclamebelasting Winkelcentrum Oud Woensel’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5 november 2024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 Jongbloed, 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25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5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5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Bestuur | Organisatie en beleid</meta:user-defined>
    <meta:user-defined meta:name="DC.source">artikel 227 van de Gemeentewet]|[1.0:c:BWBR0005416&amp;artikel=227&amp;g=2024-01-31</meta:user-defined>
    <meta:user-defined meta:name="DCTERMS.alternative">Intrekkingsverordening reclamebelasting Winkelcentrum Oud Woensel</meta:user-defined>
    <dc:language>nl</dc:language>
    <meta:user-defined meta:name="OVERHEIDop.locatietype/OVERHEIDop.gebiedsmarkering">Gemeente</meta:user-defined>
    <meta:user-defined meta:name="DC.title">Verordening tot intrekking Verordening reclamebelasting Winkelcentrum Oud Woensel 2018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254</meta:user-defined>
    <meta:user-defined meta:name="OVERHEIDop.betreftRegeling">CVDR481663_1</meta:user-defined>
    <meta:user-defined meta:name="OVERHEIDop.GmbID/DC.identifier">gmb-2024-539254</meta:user-defined>
    <meta:user-defined meta:name="OVERHEIDop.versieInformatie"/>
  </office:meta>
</office:document-meta>
</file>