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rinrichting Hoevelakense beek  op het perceel Verzoeklocatie 2024120901546, Hoevenlaaks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rinrichting Hoevelakense beek  op het perceel Verzoeklocatie 2024120901546, Hoevenlaaksebeek</text:span>
          </text:p>
            <text:p text:style-name="common-al">De Gemeente Amersfoort heeft op 09-12-2024 een aanvraag voor een omgevingsvergunning ontvangen voor het Herinrichting Hoevelakense beek  op het perceel Verzoeklocatie 2024120901546, Hoevenlaaksebeek, met kenmerk CLZ-0001970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924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24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24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70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en aanvraag omgevingsvergunning voor het Herinrichting Hoevelakense beek  op het perceel Verzoeklocatie 2024120901546, Hoevenlaaksebeek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243</meta:user-defined>
    <meta:user-defined meta:name="OVERHEIDop.GmbID/DC.identifier">gmb-2024-539243</meta:user-defined>
    <meta:user-defined meta:name="OVERHEIDop.versieInformatie"/>
  </office:meta>
</office:document-meta>
</file>