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46*"/>
    </style:style>
    <style:style style:family="table-column" style:parent-style-name="colspec" style:name="id1-3-2-4-3-1-3">
      <style:table-column-properties style:rel-column-width="36*"/>
    </style:style>
  </office:automatic-styles>
  <office:body>
    <office:text>
      <text:p text:style-name="new_page_staatscourant"/>
      <text:p text:style-name="single-kop-titel">Verordening afvalstoffenheffing Leeuwarden 2025</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22 oktober 2024 (kenmerk 2024-216779);</text:p>
            <text:p text:style-name="al"/>
            <text:p text:style-name="al">gelet op artikel 15.33 van de Wet milieubeheer;</text:p>
            <text:p text:style-name="al"/>
            <text:p text:style-name="al">BESLUIT:</text:p>
            <text:p text:style-name="al"/>
            <text:p text:style-name="al">vast te stellen de Verordening <text:span text:style-name="nadrukvet">afvalstoffenheffing</text:span> Leeuwar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recreatiewoning: een woning die dient als recreatiewoonverblijf, waarvan de gebruikers hun hoofdverblijf elders hebb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voor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het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per perceel, bedoeld in hoofdstuk 1, onderdeel 1.1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de belasting per perceel, bedoeld in hoofdstuk 1, onderdeel 1.1 van de bij deze verordening behoren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van dit artikel zijn niet van toepassing als de belastingplichtige binnen de gemeente verhuist en aldaar van een ander perceel gebruik maakt, bij een gelijkblijvende gebruikssituatie.</text:p>
              </text:list-item>
              <text:list-item text:style-override="id1-3-2-2-7-6">
                <text:number>5.</text:number>
                <text:p text:style-name="al">De belasting bedoeld in hoofdstuk 2 van de bij deze verordening behoren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ijdstip van betaling en betaling in termijnen</text:p>
            <text:list text:style-name="id1-3-2-2-8-2">
              <text:list-item text:style-override="id1-3-2-2-8-2">
                <text:number>1.</text:number>
                <text:p text:style-name="al">In afwijking van artikel 9, eerste lid, van de Invorderingswet 1990 moeten de aanslagen worden betaald binnen dertig dagen na dagtekening van de aanslag.</text:p>
              </text:list-item>
              <text:list-item text:style-override="id1-3-2-2-8-3">
                <text:number>2.</text:number>
                <text:p text:style-name="al">In afwijking van het eerste lid geldt dat zolang de verschuldigde bedragen door middel van automatische betalingsincasso kunnen worden afgeschreven, de aanslagen moeten worden betaald in tien maandelijkse termijnen. De eerste termijn vervalt aan het einde van de kalendermaand volgend op de kalendermaand waarin de dagtekening van het aanslagbiljet is gelegen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afvalstoffenheffing Leeuwarden 2025”.</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afvalstoffenheffing Leeuwarden 2024", vastgesteld bij raadsbesluit Leeuwarden van 18 oktober 2023 wordt ingetrokken met ingang van de in het derde lid genoemde datum van ingang van de heffing, met dien verstande dat zij van toepassing blijft op de belastbare feiten tot de inwerkingtreding van deze verordening.</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5.</text:p>
              </text:list-item>
            </text:list>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afvalstoffenheffing Leeuward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bruikt door één persoon</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bruikt door meerdere personen</text:p>
                </table:table-cell>
                <table:table-cell table:style-name="entry" table:number-rows-spanned="1" table:number-columns-spanned="1">
                  <text:p text:style-name="table_al">€ 266,04</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gebruikt als recreatiewoning</text:p>
                </table:table-cell>
                <table:table-cell table:style-name="entry" table:number-rows-spanned="1" table:number-columns-spanned="1">
                  <text:p text:style-name="table_al">€ 132,72</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gebruikt door één persoon; geen Diftar mogelijk</text:p>
                </table:table-cell>
                <table:table-cell table:style-name="entry" table:number-rows-spanned="1" table:number-columns-spanned="1">
                  <text:p text:style-name="table_al">€ 221,88</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gebruikt door meerdere personen; geen Diftar mogelijk</text:p>
                </table:table-cell>
                <table:table-cell table:style-name="entry" table:number-rows-spanned="1" table:number-columns-spanned="1">
                  <text:p text:style-name="table_al">€ 362,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1 en 1.1.2 wordt de belasting voor percelen die beschikken over een eigen afvalcontainer voor overige huishoudelijk afvalstoffen (restcontainer) als volg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het ledigen van een restafvalcontainer, per lediging, met dien verstande dat het tarief ingeval van een medische indicatie 50% hi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het restafval welke periodiek wordt ingezameld, per kilogr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ronding op hele kilo's naar bened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oor het restafval welke periodiek wordt ingezameld, per kilogram (afronding op hele kilo's naar beneden) met medische indicati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afval</text:p>
                </table:table-cell>
                <table:table-cell table:style-name="entry" table:number-rows-spanned="1" table:number-columns-spanned="1">
                  <text:p text:style-name="table_al">50% van 1.2.2</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oor het storten van restafval in een ondergrondse container,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rting/klepopening</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oor het storten van restafval in een ondergrondse container,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rting/klepopening, met medische indicatie voor extra afval</text:p>
                </table:table-cell>
                <table:table-cell table:style-name="entry" table:number-rows-spanned="1" table:number-columns-spanned="1">
                  <text:p text:style-name="table_al">50% van 1.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anneer de belastingplicht in de loop van het jaar aanvangt dan wel wijzigt, is het moment van aanvang dan wel wijziging bepalend voor het gebruik van het aantal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is het aanbieden van ongescheiden grof huishoudelijk afval en ongescheiden bouw- en sloopafval bij de milieustraat door particulieren gratis, waarbij voor bouw- en sloopafval een maximum aantal aanbiedingsmomenten van twee keer per huishouden per kalenderjaar geldt met een maximum van 1 m3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Onder grof huishoudelijk afval wordt verstaan: volumineuse of zware huishoudelijke afvalstoffen die door afmeting en/of gewicht niet in een container van maximaal 240 liter ter inzameling kunnen worden aangeboden en niet onder bouw- en sloopafval 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Onder bouw- en sloopafval wordt verstaan: alle bouwmaterialen die vrijkomen bij het bouwen of slopen van een bouwwerk (zoals hout, puin, isolatiemateriaal, pvc-buizen, dakleer, gipsplaten, gipsblokken) en erfafscheidingen (zoals hekwerken, schuttingen, bielzen, borderrollen) wanneer deze gemengd (materialen zijn niet gescheiden) worden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ongescheiden grof huishoudelijk afval en/of ongescheiden bouw- en sloopafval, als bedoeld in 2.1, meer dan twee keer per kalenderjaar wordt aangeboden, geldt het poorttarief van Omrin. Dit tarief bedraagt per hoeveelheid gelijk aan of minder dan de inhoud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fferbak van een personenwagen of kleiner vervoer, per kofferbak</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kleine aanhanger, laadvloer tot 2,5 meter, per aanhanger klein</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middelmaat aanhanger, laadvloer tot 3 meter, per aanha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 </text:p>
                </table:table-cell>
                <table:table-cell table:style-name="entry" table:number-rows-spanned="1" table:number-columns-spanned="1">
                  <text:p text:style-name="table_al">middeldmaat</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grote aanhanger, laadvloer groter dan 3 meter, per aanhanger groot</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ophalen van grof huishoudelijk afval, op data vermeld op de afvalkalender, tot een maximum van twee keer per huishouden per kalenderjaar, zijn geen kosten verbonden. Wil men het grof huishoudelijk afval vaker dan twee keer per huishouden per jaar laten ophalen of op andere data dan vermeld op de afvalkalender, dan geldt een tarief van (inclusief voorrijkosten):</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rengen van de volgende huishoudelijke afvalstoffen geldt bij de milieustraat geen poorttarief, mits deze goed gescheiden worden aangeboden: afgedankte elektrische en elektronische apparatuur (AEEA), asbest, autobanden van personenwagens zonder velg (maximaal 5 per kalenderjaar) , glas, grof huishoudelijk afval, grof snoeiafval, grond, klein chemisch afval (KCA), kleine accu’s, kringloopgoederen, metalen, papier en karton, tapijten, textiel, vlakglas, frituurvet, gips, dakleer, harde kunststoffen, piepschuim, tl-buizen, beeldschermen, spaarlampen, puin,tuinhout, matr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tarieven voor de overige stromen van de milieustraat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Personenautoband met velg/motorband met en zonder velg</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Accu groot</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Alle afval in zak/per zak</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Aanschaf compostvat</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en nadere omschrijving van begrippen (zoals container en gr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 afval enz.) is te vinden in de actue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verordening en het bijbehorende Uitvoer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ze genoemde tarieven zijn inclusief btw</text:p>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4 december 2024,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923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3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3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2024-216779</meta:user-defined>
    <meta:user-defined meta:name="DCTERMS.alternative">Verordening afvalstoffenheffing Leeuwarden 2025</meta:user-defined>
    <dc:language>nl</dc:language>
    <meta:user-defined meta:name="OVERHEIDop.locatietype/OVERHEIDop.gebiedsmarkering">Gemeente</meta:user-defined>
    <meta:user-defined meta:name="DC.title">Verordening afvalstoffenheffing Leeuwarden 2025</meta:user-defined>
    <meta:user-defined meta:name="DCTERMS.W3CDTF/DCTERMS.available">2024-12-23</meta:user-defined>
    <meta:user-defined meta:name="DCTERMS.W3CDTF/OVERHEIDop.jaargang">2024</meta:user-defined>
    <meta:user-defined meta:name="OVERHEIDop.publicationIssue">539231</meta:user-defined>
    <meta:user-defined meta:name="OVERHEIDop.betreftRegeling">CVDR731349_1</meta:user-defined>
    <meta:user-defined meta:name="xs:date/OVERHEIDop.startdatum">2024-12-24</meta:user-defined>
    <meta:user-defined meta:name="OVERHEIDop.GmbID/DC.identifier">gmb-2024-539231</meta:user-defined>
    <meta:user-defined meta:name="OVERHEIDop.versieInformatie"/>
  </office:meta>
</office:document-meta>
</file>