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s AN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   : 9 februari 2024 van 7:00 uur tot 19:00 uur</text:p>
            <text:p text:style-name="common-al">Locatie/adres   : Engewormer </text:p>
            <text:p text:style-name="common-al">Verzenddatum    : 31 januari 2023</text:p>
            <text:p text:style-name="common-al">Datum melding/ vergunning   : 26 januari 2024</text:p>
            <text:p text:style-name="common-al">Zaaknummer    : 127991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92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opnames ANWB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23</meta:user-defined>
    <meta:user-defined meta:name="OVERHEIDop.GmbID/DC.identifier">gmb-2024-53923</meta:user-defined>
    <meta:user-defined meta:name="OVERHEIDop.versieInformatie"/>
  </office:meta>
</office:document-meta>
</file>