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De Stille Wille 208,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Comfort Energy B.V.</text:p>
            <text:p text:style-name="common-al">Locatie: De Stille Wille 208, Oost West en Middelbeers</text:p>
            <text:p text:style-name="common-al">Activiteit: aanleg gesloten bodemenergiesysteem voor de woning</text:p>
            <text:p text:style-name="common-al">Datum melding: 3 december 2024</text:p>
            <text:p text:style-name="common-al">DSO verzoeknummer: 20241203 00145 00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2031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3922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20311</meta:user-defined>
    <dc:language>nl</dc:language>
    <meta:user-defined meta:name="OVERHEIDop.locatietype/OVERHEIDop.gebiedsmarkering">Adres</meta:user-defined>
    <meta:user-defined meta:name="DC.title">Gemeente Oirschot, melding Besluit activiteiten leefomgeving, De Stille Wille 208, Oost West en Middelbeers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226</meta:user-defined>
    <meta:user-defined meta:name="OVERHEIDop.GmbID/DC.identifier">gmb-2024-539226</meta:user-defined>
    <meta:user-defined meta:name="OVERHEIDop.versieInformatie"/>
  </office:meta>
</office:document-meta>
</file>