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3 bomen, P. Waijerstraat 15, 9731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3 bomen aan </text:span>
            <text:span text:style-name="nadrukvet">P. Waijerstraat 15  te Groningen  </text:span>
          </text:p>
            <text:p text:style-name="common-al">De gemeente Groningen heeft een omgevingsvergunning geweigerd. De gemeente geeft hiermee geen toestemming voor het vellen van 3 bomen aan P. Waijerstraat 15  te Groningen  , dossiernummer GRN-00009355.  (verzonden 19-12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9-12-2024) 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22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22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355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3 bomen, P. Waijerstraat 15, 9731 CC Groningen</meta:user-defined>
    <meta:user-defined meta:name="OVERHEIDop.datumEindeReactietermijn">2025-02-03</meta:user-defined>
    <meta:user-defined meta:name="OVERHEIDop.terinzageleggingBG">https://groningen.lokalebekendmakingen.nl/case/1:9822:6948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223</meta:user-defined>
    <meta:user-defined meta:name="OVERHEIDop.GmbID/DC.identifier">gmb-2024-539223</meta:user-defined>
    <meta:user-defined meta:name="OVERHEIDop.versieInformatie"/>
  </office:meta>
</office:document-meta>
</file>