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reinigings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 verordening verstaat onder grof bedrijfsafval: afvalstoffen, niet zijnde huishoudelijke afvalstoffen, afkomstig van bedrijven en instelling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rechten worden geheven naar de maatstaven en de tarieven, opgenomen in artikel 5.</text:p>
              </text:list-item>
              <text:list-item text:style-override="id1-3-2-2-5-3">
                <text:number>2.</text:number>
                <text:p text:style-name="al">Voor de berekening van de rechten wordt een gedeelte van een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Het recht bedraagt per container van 240 liter € 275,00.</text:p>
              </text:list-item>
              <text:list-item text:style-override="id1-3-2-2-6-3">
                <text:number>2.</text:number>
                <text:p text:style-name="al">Het recht bedraagt per container van 240 liter (bestemd voor groente, fruit- en tuinafval) € 74,00.</text:p>
              </text:list-item>
              <text:list-item text:style-override="id1-3-2-2-6-4">
                <text:number>3.</text:number>
                <text:p text:style-name="al">Het recht bedraagt voor het ledigen van beer- of zinkputten, septic tanks, en het verwijderen van de daarin verzamelde afvalstoffen, als de inhoud daarvan in één keer met een kolkenzuiger kan worden vervoerd, € 108,00.</text:p>
              </text:list-item>
              <text:list-item text:style-override="id1-3-2-2-6-5">
                <text:number>4.</text:number>
                <text:p text:style-name="al">Als de inhoud van een beer- of zinkput, septic tank niet in één keer met een kolkenzuiger kan worden vervoerd bedraagt het tarief voor elke volgende met de kolkenzuiger vervoerde lading, € 88,00.</text:p>
              </text:list-item>
              <text:list-item text:style-override="id1-3-2-2-6-6">
                <text:number>5.</text:number>
                <text:p text:style-name="al">De tarieven genoemd in dit artikel zijn exclusief omzetbelastin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bedoeld in artikel 5 lid 1 en 2 worden geheven bij wege van aanslag met dien verstande dat per belastbaar feit een afzonderlijke aanslag kan worden opgelegd.</text:p>
              </text:list-item>
              <text:list-item text:style-override="id1-3-2-2-8-3">
                <text:number>2.</text:number>
                <text:p text:style-name="al">De rechten bedoeld in artikel 5 lid 3 en 4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9-2">
              <text:list-item text:style-override="id1-3-2-2-9-2">
                <text:number>1.</text:number>
                <text:p text:style-name="al">De rechten bedoeld in artikel 5 lid 1 en 2 zijn verschuldigd bij het begin van het belastingjaar of, zo dit later is, bij de aanvang van de belastingplicht.</text:p>
              </text:list-item>
              <text:list-item text:style-override="id1-3-2-2-9-3">
                <text:number>2.</text:number>
                <text:p text:style-name="al">Indien de belastingplicht in de loop van het belastingjaar aanvangt zijn de rechten bedoeld in artikel 5 lid 1 en 2 verschuldigd voor zoveel twaalfde gedeelten van de voor dat jaar verschuldigde rechten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De rechten bedoeld in artikel 5 lid 3 en 4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1-5">
                <text:number>4.</text:number>
                <text:p text:style-name="al">In afwijking van artikel 9, eerste lid, van de Invorderingswet moeten de reinigingsrechten worden betaald ingeval de kennisgeving als bedoeld in artikel 7, tweede lid: </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daarvan, binnen 1 maand na de dagtekening van de kennisgeving.</text:p>
                  </text:list-item>
                </text:list>
              </text:list-item>
              <text:list-item text:style-override="id1-3-2-2-11-6">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reini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einigingsrechten 2024 van de gemeente De Fryske Marren, laatstelijk gewijzigd bij raadsbesluit van 29 nov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inigingsrecht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 </text:span></text:p>
            <text:p><text:span text:style-name="functie"/></text:p>
            <text:p><text:span text:style-name="functie">De griffier, De voorzitter,</text:span></text:p>
            <text:p><text:span text:style-name="functie"/></text:p>
            <text:p><text:span text:style-name="functie"/></text:p>
            <text:p><text:span text:style-name="functie">H.A. van Dijk-Beekman 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Z.785795</meta:user-defined>
    <meta:user-defined meta:name="DCTERMS.alternative">Verordening op de heffing en de invordering van reinigingsrechten 2025</meta:user-defined>
    <dc:language>nl</dc:language>
    <meta:user-defined meta:name="OVERHEIDop.locatietype/OVERHEIDop.gebiedsmarkering">Gemeente</meta:user-defined>
    <meta:user-defined meta:name="DC.title">Verordening op de heffing en de invordering van reinigingsrechten 2025</meta:user-defined>
    <meta:user-defined meta:name="DCTERMS.W3CDTF/DCTERMS.available">2024-12-23</meta:user-defined>
    <meta:user-defined meta:name="DCTERMS.W3CDTF/OVERHEIDop.jaargang">2024</meta:user-defined>
    <meta:user-defined meta:name="OVERHEIDop.publicationIssue">539221</meta:user-defined>
    <meta:user-defined meta:name="OVERHEIDop.betreftRegeling">CVDR731343_1</meta:user-defined>
    <meta:user-defined meta:name="xs:date/OVERHEIDop.startdatum">2024-12-24</meta:user-defined>
    <meta:user-defined meta:name="OVERHEIDop.GmbID/DC.identifier">gmb-2024-539221</meta:user-defined>
    <meta:user-defined meta:name="OVERHEIDop.versieInformatie"/>
  </office:meta>
</office:document-meta>
</file>