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Hof van Egmond 30 2033MG Haarlem, 0392-2024-0010480, het plaatsen van een toilet, bouwkeet, hoogwerker en een opslag container, op 05-02-2024 07:00 t/m 02-08-2024 16:00, verzonden 31-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2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0480</meta:user-defined>
    <meta:user-defined meta:name="DCTERMS.abstract">het plaatsen van een toilet, bouwkeet, hoogwerker en een opslag container</meta:user-defined>
    <dc:language>nl</dc:language>
    <meta:user-defined meta:name="OVERHEIDop.locatietype/OVERHEIDop.gebiedsmarkering">Punt</meta:user-defined>
    <meta:user-defined meta:name="DC.title">Gemeente Haarlem, ontheffing verleend, thv Hof van Egmond 30 2033MG Haarlem, 0392-2024-0010480, het plaatsen van een toilet, bouwkeet, hoogwerker en een opslag container, op 05-02-2024 07:00 t/m 02-08-2024 16:00, verzonden 31-01-2024</meta:user-defined>
    <meta:user-defined meta:name="DCTERMS.W3CDTF/DCTERMS.available">2024-02-02</meta:user-defined>
    <meta:user-defined meta:name="DCTERMS.W3CDTF/OVERHEIDop.jaargang">2024</meta:user-defined>
    <meta:user-defined meta:name="OVERHEIDop.publicationIssue">53922</meta:user-defined>
    <meta:user-defined meta:name="OVERHEIDop.GmbID/DC.identifier">gmb-2024-53922</meta:user-defined>
    <meta:user-defined meta:name="OVERHEIDop.versieInformatie"/>
  </office:meta>
</office:document-meta>
</file>