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. F. van Ossstraat 5-H 1068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drie houtopstanden in de achtertuin van de woning op de locatie S. F. van Ossstraat 5-h</text:p>
            <text:p text:style-name="common-al">Besluit: verleend</text:p>
            <text:p text:style-name="common-al">Besluit verzonden op: 19-12-2024</text:p>
            <text:p text:style-name="common-al">Zaakadres: S. F. van Ossstraat 5-H 1068JJ Amsterdam</text:p>
            <text:p text:style-name="common-al">Zaaknummer: Z2024-030209</text:p>
            <text:p text:style-name="common-al">DSO-nummer: 20241001001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020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2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0209</meta:user-defined>
    <meta:user-defined meta:name="DCTERMS.abstract">vellen van drie houtopstanden in de achtertuin van de woning op de locatie S. F. van Ossstraat 5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. F. van Ossstraat 5-H 1068JJ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18</meta:user-defined>
    <meta:user-defined meta:name="OVERHEIDop.GmbID/DC.identifier">gmb-2024-539218</meta:user-defined>
    <meta:user-defined meta:name="OVERHEIDop.versieInformatie"/>
  </office:meta>
</office:document-meta>
</file>