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59*"/>
    </style:style>
    <style:style style:family="table-column" style:parent-style-name="colspec" style:name="id1-3-2-4-2-1-3">
      <style:table-column-properties style:rel-column-width="11*"/>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2 november 2024;</text:p>
            <text:p text:style-name="al">gelet op de artikelen 156, eerste en tweede lid, aanhef en onderdeel h en 229, eerste lid, aanhef en onderdeel b, van de Gemeentewet en de artikelen 2, tweede lid, en 7 van de Paspoortwet; </text:p>
            <text:p text:style-name="al"/>
            <text:p text:style-name="al">besluit:</text:p>
            <text:p text:style-name="al"/>
            <text:p text:style-name="al">vast te stellen de volgende verordening: </text:p>
            <text:p text:style-name="al"/>
            <text:p text:style-name="al">Verordening op de heffing en de invordering van leg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e dag in de volgende kalendermaand, met dien verstande dat als de ne dag in een kalendermaand 30 of 31 januari is,</text:p>
              </text:list-item>
              <text:list-item text:style-override="id1-3-2-2-1-3-5">
                <text:number>e.</text:number>
                <text:p text:style-name="al">de (n-1)e dag in de volgende kalendermaand altijd de laatste dag van de maand februari is;</text:p>
              </text:list-item>
              <text:list-item text:style-override="id1-3-2-2-1-3-6">
                <text:number>f.</text:number>
                <text:p text:style-name="al">week: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item text:style-override="id1-3-2-2-2-5">
                <text:number/>
                <text:p text:style-name="al"/>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
            <text:p text:style-name="al"/>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8 (akten burgerlijke stand); </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gedrag);</text:p>
                  </text:list-item>
                  <text:list-item text:style-override="id1-3-2-2-10-3-2-3-6">
                    <text:number>6.</text:number>
                    <text:p text:style-name="al">hoofdstuk 16 (kansspelen);</text:p>
                  </text:list-item>
                </text:list>
              </text:list-item>
              <text:list-item text:style-override="id1-3-2-2-10-3-3">
                <text:number>c.</text:number>
                <text:p text:style-name="al">een gevolg is van bijstelling van de tarieven genoemd onder 2.3.17.3 door Hûs &amp; Hiem Welstandsadvisering en Monumentenzorg;</text:p>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eges 2024, bekend als eerste wijziging, van de gemeente De Fryske Marren, laatstelijk gewijzigd bij raadsbesluit van 8 mei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De UAV 2012, de NEN 2699 genoemd in de tarieventabel in onderdeel 2.1.1.1 en in onderdeel 2.1.1.2 en de NEN 2580 genoemd in de ‘beleidsregels voor het vaststellen van bouwkosten bij berekening bouwleges’ worden bekendgemaakt door terinzagelegging bij de centrale balie op het gemeentehuis.</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4.</text:span></text:p>
            <text:p><text:span text:style-name="functie"/></text:p>
            <text:p><text:span text:style-name="functie">De griffier, De voorzitter,</text:span></text:p>
            <text:p><text:span text:style-name="functie"/></text:p>
            <text:p><text:span text:style-name="functie"/></text:p>
            <text:p><text:span text:style-name="functie">H.A. van Dijk-Beekman N.L. Agricola</text:span></text:p>
          </text:section>
        </text:section>
        <text:section text:name="bijlage_id1-3-2-4" text:style-name="bijlage">
          <text:p text:style-name="bijlage_top"/>
          <text:p text:style-name="hoofdstuk_kop">Tarieventabel leges 2025</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tabel leges 202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Paragraaf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de voltrekking van een huwelijk of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omzetten van een geregistreerd partnerschap in een huwelijk indien daarbij gebruik wordt gemaakt van de trouwzaal of een andere door de gemeente hiertoe aangewezen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elke dag tijdens de openingstijden</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buiten de openingstijden</text:p>
                </table:table-cell>
                <table:table-cell table:style-name="cell_frame_all" table:number-rows-spanned="1" table:number-columns-spanned="1">
                  <text:p text:style-name="table_al">€ 59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59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afwijking van het bepaalde onder 1.1.1 is de huwelijksvoltrekking of registratie van een partnerschap op maandag om 9:00 en 9:30 uur in een door de gemeente hiertoe aangewezen trouwruimte in Jo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erkorte huwelijksvoltrekking van maandag tot en met vrijdag om 10:00 en 10:30 uur in een door de gemeente hiertoe aangewezen trouwlocatie in Balk, Joure en Lemmer</text:p>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ij de voltrekking van een huwelijk of registratie van een partnerschap op een andere locatie dan het gemeentehuis of het gemeentekantoor, worden de onder 1.1.1 genoemde tarieven verhoogd met</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voltrekking van een huwelijk of registratie van een partnerschap of omzetting van een geregistreerd partnerschap in een huwelijk in een bijzonder huis op grond van artikel 64, Boek 1, van het Burgerlijk Wetboek</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annuleren van het volgens 1.1.1 t/m 1.1.5 afgesproken huwelijk/registratie</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wijzigen van een eerder gekozen locatie volgens 1.1.1 t/m 1.1.5 en/of tijdstip huwelijk/registratie</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fungeren van een ambtenaar als getuige bij een huwelijk of geregistreerd partnerschap, indien partijen niet zelf over getuigen kunnen beschikken, per getuige</text:p>
                </table:table-cell>
                <table:table-cell table:style-name="cell_frame_all" table:number-rows-spanned="1" table:number-columns-spanned="1">
                  <text:p text:style-name="table_al">€ 23,5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 benoeming van een buitengewoon ambtenaar van de burgerlijke stand voor één dag</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2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een zakenpaspoort, een faciliteitenpaspoort</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spoedlevering van een in de onderdelen 1.2.1 tot en met 1.2.4 genoemd document wordt de in die onderdelen genoemde leges vermeerderd met een bedrag va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het bezorgen van een in de onderdelen 1.2.1 tot en met 1.2.4 genoemd document wordt de in die onderdelen genoemde leges vermeerderd met een bedrag van</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verkrijgen van een Gezondsheidsverklaring (keuringspapieren) wordt het door het CBR doorberekende bedrag vermeerderd met een bedrag va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4 Verstrekkingen uit de Gemeentelijke basisadmin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eze paragraaf,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gemeentelijke basisadministratie met betrekking tot genealogie/stamboom, voor ieder daaraan besteed kwartier</text:p>
                </table:table-cell>
                <table:table-cell table:style-name="cell_frame_all" table:number-rows-spanned="1" table:number-columns-spanned="1">
                  <text:p text:style-name="table_al">€ 11,46</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maken van een afdruk van de gegevens van een micro-fiche, per afdruk</text:p>
                </table:table-cell>
                <table:table-cell table:style-name="cell_frame_all" table:number-rows-spanned="1" table:number-columns-spanned="1">
                  <text:p text:style-name="table_al">€ 0,73</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is het tarief kosteloos voor het in behandeling nemen van een aanvraag tot het verstrekken van inlichting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Oorlogsgravenst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reau voor Rechtshul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de Kruis / Artsen zonder Gren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ad voor de Kinder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uldhulpverleningsinstanties/Reclas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chting vluchtelingen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ekenhui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5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nota, rapport of verordening (inclusief porto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74,99</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49,47</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een afschrift van de kadernota</text:p>
                </table:table-cell>
                <table:table-cell table:style-name="cell_frame_all" table:number-rows-spanned="1" table:number-columns-spanned="1">
                  <text:p text:style-name="table_al">€ 32,29</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strekken van verslagen of stukken van raadsvergaderingen en raadscommissie (inclusief porto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een afschrift van de besluitenlijst en de stukken behorende bij een raadsvergadering</text:p>
                </table:table-cell>
                <table:table-cell table:style-name="cell_frame_all" table:number-rows-spanned="1" table:number-columns-spanned="1">
                  <text:p text:style-name="table_al">€ 32,29</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een afschrift van de adviezenlijst en de stukken behorende bij een vergadering van een raadscommissie</text:p>
                </table:table-cell>
                <table:table-cell table:style-name="cell_frame_all" table:number-rows-spanned="1" table:number-columns-spanned="1">
                  <text:p text:style-name="table_al">€ 32,29</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arief bedraagt tot het afsluiten van een abonnement voor een kalenderjaar (inclusief portokosten) op de besluitenlijsten en de stukken voor raadsvergaderingen en de adviezenlijsten en stukken voor de raadscommissievergaderingen</text:p>
                </table:table-cell>
                <table:table-cell table:style-name="cell_frame_all" table:number-rows-spanned="1" table:number-columns-spanned="1">
                  <text:p text:style-name="table_al">€ 95,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6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inscannen of het verstrekken van een kopie (t/m 10 pagina'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an een plan, zoals bestemmingsplan, voorbereidingsbesluit, streekplan, wegenkaart behorende bij de legger bedoeld in subonderdeel 1.6.2.2, structuurplan of stadsvernieuwingsplan</text:p>
                </table:table-cell>
                <table:table-cell table:style-name="cell_frame_all" table:number-rows-spanned="1" table:number-columns-spanned="1">
                  <text:p text:style-name="table_al">€ 16,14</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per pagina</text:p>
                </table:table-cell>
                <table:table-cell table:style-name="cell_frame_all" table:number-rows-spanned="1" table:number-columns-spanned="1">
                  <text:p text:style-name="table_al">€ 0,42</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7,71</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7,71</text:p>
                </table:table-cell>
              </table:table-row>
              <table:table-row table:style-name="row">
                <table:table-cell table:style-name="cell_frame_all" table:number-rows-spanned="1" table:number-columns-spanned="1">
                  <text:p text:style-name="table_al">1.6.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7,71</text:p>
                </table:table-cell>
              </table:table-row>
              <table:table-row table:style-name="row">
                <table:table-cell table:style-name="cell_frame_all" table:number-rows-spanned="1" table:number-columns-spanned="1">
                  <text:p text:style-name="table_al">1.6.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7,71</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aanvraag tot het verstrekken van informatie over percelen en hun 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voor het verstrekken van perceelsgebonden informatie inzake bestemmingsplannen, voorbereidingsbesluiten, monumenten, beschermde stads- en dorpsgezichten, per perceel</text:p>
                </table:table-cell>
                <table:table-cell table:style-name="cell_frame_all" table:number-rows-spanned="1" table:number-columns-spanned="1">
                  <text:p text:style-name="table_al">€ 40,10</text:p>
                </table:table-cell>
              </table:table-row>
              <table:table-row table:style-name="row">
                <table:table-cell table:style-name="cell_frame_all" table:number-rows-spanned="1" table:number-columns-spanned="1">
                  <text:p text:style-name="table_al">1.6.3.2</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3</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voor het verstrekken van een taxatieverslag van een belastingobject c.q. WOZ object aan een niet fiscaal gerechtigde</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7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ter verkrijging van elke andere, niet elders in deze verordening genoemde verklaring, welke in het bijzonder belang van de betrokken persoon wordt opgemaakt</text:p>
                </table:table-cell>
                <table:table-cell table:style-name="cell_frame_all" table:number-rows-spanned="1" table:number-columns-spanned="1">
                  <text:p text:style-name="table_al">€ 13,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8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doen van nasporingen en het verkrijgen van een digitale af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11,77</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oor een afdruk op papier, per pagina</text:p>
                </table:table-cell>
                <table:table-cell table:style-name="cell_frame_all" table:number-rows-spanned="1" table:number-columns-spanned="1">
                  <text:p text:style-name="table_al">€ 0,42</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met behulp van een micro-fiche leesafdrukapparatuur, per pagina</text:p>
                </table:table-cell>
                <table:table-cell table:style-name="cell_frame_all" table:number-rows-spanned="1" table:number-columns-spanned="1">
                  <text:p text:style-name="table_al">€ 0,73</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digitaal inscannen of het verstrekken van een kopie van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per adres (t/m 10 pagina’s)</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bij 11 pagina's of meer wordt het tarief vermeerderd, per pagina</text:p>
                </table:table-cell>
                <table:table-cell table:style-name="cell_frame_all" table:number-rows-spanned="1" table:number-columns-spanned="1">
                  <text:p text:style-name="table_al">€ 0,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1.9 Huisvestingswet (verval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1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vergunning tot tijdelijke verhuur van leegstaande woonruimte als bedoeld in artikel 15, vierde lid, van de Leegstandwet</text:p>
                </table:table-cell>
                <table:table-cell table:style-name="cell_frame_all" table:number-rows-spanned="1" table:number-columns-spanned="1">
                  <text:p text:style-name="table_al">€ 10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11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8,84</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8,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5,41</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voor één kansspelautomaat, welke vergunning geldt voor een periode van drie jaar</text:p>
                </table:table-cell>
                <table:table-cell table:style-name="cell_frame_all" table:number-rows-spanned="1" table:number-columns-spanned="1">
                  <text:p text:style-name="table_al">€ 235,9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3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41,64</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e subonderdelen 1.11.1.1 en 1.1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text:p>
                </table:table-cell>
                <table:table-cell table:style-name="cell_frame_all" table:number-rows-spanned="1" table:number-columns-spanned="1">
                  <text:p text:style-name="table_al">€ 10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12 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elding op grond van artikel 5.4 lid 1 van de Telecommunicatiewet</text:p>
                </table:table-cell>
                <table:table-cell table:style-name="cell_frame_all" table:number-rows-spanned="1" table:number-columns-spanned="1">
                  <text:p text:style-name="table_al">€ 319,48</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aanvraag op grond van artikel 5 lid 1 van de Verordening kabels en leidingen DeFryske Marren</text:p>
                </table:table-cell>
                <table:table-cell table:style-name="cell_frame_all" table:number-rows-spanned="1" table:number-columns-spanned="1">
                  <text:p text:style-name="table_al">€ 319,48</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Indien de werkzaamheden betrekking hebben op een bestaande situatie worden de in 1.12.1 en 1.12.2 genoemde bedragen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3.1</text:p>
                </table:table-cell>
                <table:table-cell table:style-name="cell_frame_all" table:number-rows-spanned="1" table:number-columns-spanned="1">
                  <text:p text:style-name="table_al">per strekkende meter sleuf tot 1.000 meter</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12.3.2</text:p>
                </table:table-cell>
                <table:table-cell table:style-name="cell_frame_all" table:number-rows-spanned="1" table:number-columns-spanned="1">
                  <text:p text:style-name="table_al">per strekkende meter sleuf van 1.000 meter tot 10.000 meter</text:p>
                </table:table-cell>
                <table:table-cell table:style-name="cell_frame_all" table:number-rows-spanned="1" table:number-columns-spanned="1">
                  <text:p text:style-name="table_al">€ 0,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ermeerderd met een bedrag van </text:p>
                </table:table-cell>
                <table:table-cell table:style-name="cell_frame_all" table:number-rows-spanned="1" table:number-columns-spanned="1">
                  <text:p text:style-name="table_al">€ 850,91</text:p>
                </table:table-cell>
              </table:table-row>
              <table:table-row table:style-name="row">
                <table:table-cell table:style-name="cell_frame_all" table:number-rows-spanned="1" table:number-columns-spanned="1">
                  <text:p text:style-name="table_al">1.12.3.3</text:p>
                </table:table-cell>
                <table:table-cell table:style-name="cell_frame_all" table:number-rows-spanned="1" table:number-columns-spanned="1">
                  <text:p text:style-name="table_al">per strekkende meter sleuf met 10.000 meter of meer</text:p>
                </table:table-cell>
                <table:table-cell table:style-name="cell_frame_all" table:number-rows-spanned="1" table:number-columns-spanned="1">
                  <text:p text:style-name="table_al">€ 0,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ermeerderd met een bedrag van </text:p>
                </table:table-cell>
                <table:table-cell table:style-name="cell_frame_all" table:number-rows-spanned="1" table:number-columns-spanned="1">
                  <text:p text:style-name="table_al">€ 4.613,85</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Indien de werkzaamheden betrekking hebben op een maagdelijk terrein (ontwikkelgebied) worden de in 1.12.1 en 1.12.2 genoemde bedragen per strekkende meter verhoogd met</text:p>
                </table:table-cell>
                <table:table-cell table:style-name="cell_frame_all" table:number-rows-spanned="1" table:number-columns-spanned="1">
                  <text:p text:style-name="table_al">€ 0,64</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Voor beheers-, degeneratie- en onderhoudskosten worden de onder (1.12.3.1 t/m 1.12.4) genoemde tarieven per meter sleuf verhoogd conform de genoemde tarieven in de VNG-regeling, Richtlijn Tarieven werkzaamheden telec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Geen leges zijn verschuldigd in het geval artikel 4, lid 2 van de Verordening kabels en leidingen De Fryske Marren van toepassin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Indien voor een grootschalig project een of meerdere aanvragen dienen te worden ingediend, waarbij het gaat om een of meerdere aanvragen conform artikel 1.12.2 en het aantal strekkende meters in haar totaliteit de 100.000 meter overschrijdt, kan in afwijking van de tarieven zoals genoemd onder 1.12.3.1 t/m 1.12.3.2 de aanvrager op basis van een objectiveerbare projectbegroting opteren voor een lager leges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13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verlenen van een ontheffing als bedoeld in artikel 87 van het Reglement verkeersregels en verkeerstekens 1990</text:p>
                </table:table-cell>
                <table:table-cell table:style-name="cell_frame_all" table:number-rows-spanned="1" table:number-columns-spanned="1">
                  <text:p text:style-name="table_al">€ 31,4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verlenen van een ontheffing als bedoeld in artikel 9.1 van de Regeling voertuigen</text:p>
                </table:table-cell>
                <table:table-cell table:style-name="cell_frame_all" table:number-rows-spanned="1" table:number-columns-spanned="1">
                  <text:p text:style-name="table_al">€ 30,1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voor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83,32</text:p>
                </table:table-cell>
              </table:table-row>
              <table:table-row table:style-name="row">
                <table:table-cell table:style-name="cell_frame_all" table:number-rows-spanned="1" table:number-columns-spanned="1">
                  <text:p text:style-name="table_al">1.13.3.1</text:p>
                </table:table-cell>
                <table:table-cell table:style-name="cell_frame_all" table:number-rows-spanned="1" table:number-columns-spanned="1">
                  <text:p text:style-name="table_al">Indien bij de beoordeling van een aanvraag een medisch advies nodig is van een onafhankelijke instantie, wordt het onder 1.13.3 vermelde tarief verhoogd met</text:p>
                </table:table-cell>
                <table:table-cell table:style-name="cell_frame_all" table:number-rows-spanned="1" table:number-columns-spanned="1">
                  <text:p text:style-name="table_al">€ 61,45</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verkrijgen van een verklaring van geen bezwaar voor wedstrijden met voertuigen zoals wielerrondes en triathlons (artkel 10 en 148 Wegenverkeerswet)</text:p>
                </table:table-cell>
                <table:table-cell table:style-name="cell_frame_all" table:number-rows-spanned="1" table:number-columns-spanned="1">
                  <text:p text:style-name="table_al">€ 14,58</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voor een verklaring van geen bezwaar voor het opstijgen van helikopters, kabelballonnen, vrije ballonnen en landbouwvleugelvliegtuigen als bedoel in artikel 5 en 6 van het Besluit inrrichtingen gebruik niet aangegeven luchtvaartterreinen</text:p>
                </table:table-cell>
                <table:table-cell table:style-name="cell_frame_all" table:number-rows-spanned="1" table:number-columns-spanned="1">
                  <text:p text:style-name="table_al">€ 14,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14 Registratie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inschrijving van gastouders in het Landelijk Register Kinderopvang (LRK)</text:p>
                </table:table-cell>
                <table:table-cell table:style-name="cell_frame_all" table:number-rows-spanned="1" table:number-columns-spanned="1">
                  <text:p text:style-name="table_al">€ 56,24</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inschrijving van een kinderdagverblijf, buitenschoolse opvang of een gastouderbureau in het Landelijk Register Kinderopvang (LRK)</text:p>
                </table:table-cell>
                <table:table-cell table:style-name="cell_frame_all" table:number-rows-spanned="1" table:number-columns-spanned="1">
                  <text:p text:style-name="table_al">€ 10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15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2.1</text:p>
                </table:table-cell>
                <table:table-cell table:style-name="cell_frame_all" table:number-rows-spanned="1" table:number-columns-spanned="1">
                  <text:p text:style-name="table_al">per pagina op papier van A4 of A3-formaat</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1.15.1.2.2</text:p>
                </table:table-cell>
                <table:table-cell table:style-name="cell_frame_all" table:number-rows-spanned="1" table:number-columns-spanned="1">
                  <text:p text:style-name="table_al">een afdruk vervaardigd met behulp van een micro-fiche leesafdruk-apparatuur, per pagina</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ext:p text:style-name="table_al">- <text:span text:style-name="nadrukcur">binnenplanse</text:span><text:span text:style-name="nadrukcur"> omgevingsplanactiviteit</text:span>: </text:p>
                  <text:p text:style-name="table_al">een activiteit waarvoor in het omgevingsplan is bepaald dat het is verboden deze zonder omgevingsvergunning te verrichten en die niet in strijd is met het omgevingsplan;</text:p>
                  <text:p text:style-name="table_al">- <text:span text:style-name="nadrukcur">binnenplanse</text:span><text:span text:style-name="nadrukcur"> omgevingsplanactiviteit bij wijzigingsbevoegdheid of </text:span><text:span text:style-name="nadrukcur">uitwerkings</text:span><text:span text:style-name="nadrukcur">. plicht</text:span>: </text:p>
                  <text:p text:style-name="table_al">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 22.1, aanhef en onder a, van de Omgevingswet.</text:p>
                  <text:p text:style-name="table_al">- <text:span text:style-name="nadrukcur">buitenplanse</text:span><text:span text:style-name="nadrukcur"> omgevingsplanactiviteit</text:span>: </text:p>
                  <text:p text:style-name="table_al">een activiteit waarvoor in het omgevingsplan is bepaald dat het is verboden deze zonder omgevingsvergunning te verrichten en die in strijd is met het omgevingsplan;</text:p>
                  <text:p text:style-name="table_al">- <text:span text:style-name="nadrukcur">Omgevingsoverleg / conceptverzoek</text:span>: </text:p>
                  <text:p text:style-name="table_al">verzoek waarbij het gaat om de vraag of een initiatief (een of meer activiteiten die gevolgen kunnen hebben voor de fysieke leefomgeving), realiseerbaar is. Het gaat hier niet om informatieverzoeken. Onder omgevingsoverleg / conceptverzoek wordt mede verstaan een schetsplan, een principeverzoek, conceptaanvraag en een vooroverleg.</text:p>
                  <text:p text:style-name="table_al">- <text:span text:style-name="nadrukcur">Omgevingstafel</text:span>: </text:p>
                  <text:p text:style-name="table_al">uitgebreid overleg over een initiatief (een of meer activiteiten die gevolgen kunnen hebben voor de fysieke leefomgeving), waarbij brede afstemming, indien van toepassing ook met externe partijen, nodi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ext:p text:style-name="table_al">- onder a genoemde Uniforme administratieve voorwaarden voor de uitvoering van werken en van technische installatiewerken 2012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p text:style-name="table_al">In afwijking van bijlage I bij de Omgevingsregeling wordt als minimale ondergrens voor de bouwkosten gehanteerd de door het Nederlands Bouwkosten Instituut (NBI)/Casadata bepaalde basisbedragen bouwkosten voor leges voor de provincie Gelderland voor 2023, zoals benoemd in het Onderzoeksrapport Basisbedragen bouwleges voor leges 2023, 3e kwartaal, of zoals dit onderzoeksrapport laatstelijk is vervangen of gewijzigd. Dit onderzoeksrapport is als bijlage deze tarieventabel opgenomen. De gewijzigde onderzoeksrapporten liggen ter inzage bij de gemeente en worden gepubliceerd op 'link naar plek op onze websi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2 Voorfas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 / 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omgevingsoverleg door middel van een conceptverzoek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concept verzoek</text:p>
                </table:table-cell>
                <table:table-cell table:style-name="cell_frame_all" table:number-rows-spanned="1" table:number-columns-spanned="1">
                  <text:p text:style-name="table_al">€ 491,5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erste overleg zijnde een intaketafel (toets wenselijkheid)</text:p>
                </table:table-cell>
                <table:table-cell table:style-name="cell_frame_all" table:number-rows-spanned="1" table:number-columns-spanned="1">
                  <text:p text:style-name="table_al">€ 184,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volgend overleg zijnde de omgevingstafel (toets haalbaarheid)</text:p>
                </table:table-cell>
                <table:table-cell table:style-name="cell_frame_all" table:number-rows-spanned="1" table:number-columns-spanned="1">
                  <text:p text:style-name="table_al">€ 1.519,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in te schakelen externe partij wordt het bedrag zoals genoemd in sub c verhoogd met het bedrag dat de derde partij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sub 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in het kader van een omgevingsoverleg een in paragraaf 2.12 opgenomen dienst dient te worden uitgevoerd, wordt het tarief voor het omgevingsoverleg vermeerderd met de leges zoals vermeld in deze tarieventabel voor die betreffende dienst of dien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3 Activiteiten met betrekking tot bouwwer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per € 1.000,00 of gedeelte daarvan van de bouwsom,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40.000 bedragen</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9,7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40.000 tot € 400.000 bedragen</text:p>
                </table:table-cell>
                <table:table-cell table:style-name="cell_frame_all" table:number-rows-spanned="1" table:number-columns-spanned="1">
                  <text:p text:style-name="table_al">€ 304,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6,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van € 4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400.000 tot € 3.500.000 bedragen</text:p>
                </table:table-cell>
                <table:table-cell table:style-name="cell_frame_all" table:number-rows-spanned="1" table:number-columns-spanned="1">
                  <text:p text:style-name="table_al">€ 2.62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5,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van € 4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3.500.000 of meer bedragen</text:p>
                </table:table-cell>
                <table:table-cell table:style-name="cell_frame_all" table:number-rows-spanned="1" table:number-columns-spanned="1">
                  <text:p text:style-name="table_al">€ 20.224,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bedrag waarmee de bouwkosten van € 3.5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34.418,87</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 per € 1.000,00 of gedeelte daarvan van de bouws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40.000 bedragen</text:p>
                </table:table-cell>
                <table:table-cell table:style-name="cell_frame_all" table:number-rows-spanned="1" table:number-columns-spanned="1">
                  <text:p text:style-name="table_al">€ 17,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15,9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40.000 tot € 400.000 bedragen</text:p>
                </table:table-cell>
                <table:table-cell table:style-name="cell_frame_all" table:number-rows-spanned="1" table:number-columns-spanned="1">
                  <text:p text:style-name="table_al">€ 712,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van € 4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400.000 tot € 3.500.000 bedragen</text:p>
                </table:table-cell>
                <table:table-cell table:style-name="cell_frame_all" table:number-rows-spanned="1" table:number-columns-spanned="1">
                  <text:p text:style-name="table_al">€ 6.149,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13,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van € 4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3.500.000 of meer bedragen</text:p>
                </table:table-cell>
                <table:table-cell table:style-name="cell_frame_all" table:number-rows-spanned="1" table:number-columns-spanned="1">
                  <text:p text:style-name="table_al">€ 47.475,7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van € 3.500.000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 van </text:p>
                </table:table-cell>
                <table:table-cell table:style-name="cell_frame_all" table:number-rows-spanned="1" table:number-columns-spanned="1">
                  <text:p text:style-name="table_al">€ 80.310,5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296,3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ctiviteiten waarvoor geen adviesrecht van de raad vereist is:</text:p>
                </table:table-cell>
                <table:table-cell table:style-name="cell_frame_all" table:number-rows-spanned="1" table:number-columns-spanned="1">
                  <text:p text:style-name="table_al">€ 592,8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activiteiten die niet overeenkomen met de gevallen zoals genoemd onder a:</text:p>
                </table:table-cell>
                <table:table-cell table:style-name="cell_frame_all" table:number-rows-spanned="1" table:number-columns-spanned="1">
                  <text:p text:style-name="table_al">€ 1.844,34</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Gereserveerd: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4 Activiteiten met betrekking tot cultureel erfgoed en werelderfgoe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wel een buitenplanse omgevingsplanactiviteit of bij toepassing van de Erfgoedverordening De Fryske Marren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 197,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7,5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aanvraag om een omgevingsvergunning met betrekking tot een monument of archeologisch monument dat op grond van de Erfgoedverordening De Fryske Marren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97,5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97,52</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een buitenplanse omgevingsplanactiviteit of bij toepassing van de Erfgoedverordening De Fryske Marren in samenhang met artikel 22.8 van de Omgevingswet en artikel 2.1a van het Omgevingsbesluit:</text:p>
                </table:table-cell>
                <table:table-cell table:style-name="cell_frame_all" table:number-rows-spanned="1" table:number-columns-spanned="1">
                  <text:p text:style-name="table_al">€ 395,09</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7,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5 Milieubelastend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43,42</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ext:p text:style-name="table_al"/>
                  <text:p text:style-name="table_al">Bij oprichting of verandering of actualisatie (niet ambtshalv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2.043,42</text:p>
                </table:table-cell>
              </table:table-row>
              <table:table-row table:style-name="row">
                <table:table-cell table:style-name="cell_frame_all" table:number-rows-spanned="1" table:number-columns-spanned="1">
                  <text:p text:style-name="table_al">
                    <text:span text:style-name="nadrukvet">Artikel 2.14 </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voor zover het de hele milieubelastende activiteit betreft </text:p>
                </table:table-cell>
                <table:table-cell table:style-name="cell_frame_all" table:number-rows-spanned="1" table:number-columns-spanned="1">
                  <text:p text:style-name="table_al">€ 5.676,1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 </text:p>
                </table:table-cell>
                <table:table-cell table:style-name="cell_frame_all" table:number-rows-spanned="1" table:number-columns-spanned="1">
                  <text:p text:style-name="table_al">€ 2.043,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2.043,4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sprake is van een IPPC installatie, bedraagt het tarief in afwijking van bovenstaande </text:p>
                </table:table-cell>
                <table:table-cell table:style-name="cell_frame_all" table:number-rows-spanned="1" table:number-columns-spanned="1">
                  <text:p text:style-name="table_al">€ 7.719,60</text:p>
                </table:table-cell>
              </table:table-row>
              <table:table-row table:style-name="row">
                <table:table-cell table:style-name="cell_frame_all" table:number-rows-spanned="1" table:number-columns-spanned="1">
                  <text:p text:style-name="table_al">
                    <text:span text:style-name="nadrukvet">Artikel 2.15 </text:span>
                  </text:p>
                </table:table-cell>
                <table:table-cell table:style-name="cell_frame_all" table:number-rows-spanned="1" table:number-columns-spanned="1">
                  <text:p text:style-name="table_al">
                    <text:span text:style-name="nadrukvet">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 </text:p>
                </table:table-cell>
                <table:table-cell table:style-name="cell_frame_all" table:number-rows-spanned="1" table:number-columns-spanned="1">
                  <text:p text:style-name="table_al">€ 5.676,1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 </text:p>
                </table:table-cell>
                <table:table-cell table:style-name="cell_frame_all" table:number-rows-spanned="1" table:number-columns-spanned="1">
                  <text:p text:style-name="table_al">€ 2.043,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2.043,42</text:p>
                </table:table-cell>
              </table:table-row>
              <table:table-row table:style-name="row">
                <table:table-cell table:style-name="cell_frame_all" table:number-rows-spanned="1" table:number-columns-spanned="1">
                  <text:p text:style-name="table_al">
                    <text:span text:style-name="nadrukvet">Artikel 2.16 </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 </text:p>
                </table:table-cell>
                <table:table-cell table:style-name="cell_frame_all" table:number-rows-spanned="1" table:number-columns-spanned="1">
                  <text:p text:style-name="table_al">€ 5.676,1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text:p>
                </table:table-cell>
                <table:table-cell table:style-name="cell_frame_all" table:number-rows-spanned="1" table:number-columns-spanned="1">
                  <text:p text:style-name="table_al">€ 2.043,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2.043,4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sprake is van een IPPC installatie, bedraagt het tarief in afwijking van bovenstaande </text:p>
                </table:table-cell>
                <table:table-cell table:style-name="cell_frame_all" table:number-rows-spanned="1" table:number-columns-spanned="1">
                  <text:p text:style-name="table_al">€ 7.719,60</text:p>
                </table:table-cell>
              </table:table-row>
              <table:table-row table:style-name="row">
                <table:table-cell table:style-name="cell_frame_all" table:number-rows-spanned="1" table:number-columns-spanned="1">
                  <text:p text:style-name="table_al">
                    <text:span text:style-name="nadrukvet">Artikel 2.17 </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 </text:p>
                </table:table-cell>
                <table:table-cell table:style-name="cell_frame_all" table:number-rows-spanned="1" table:number-columns-spanned="1">
                  <text:p text:style-name="table_al">€ 5.676,1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 </text:p>
                </table:table-cell>
                <table:table-cell table:style-name="cell_frame_all" table:number-rows-spanned="1" table:number-columns-spanned="1">
                  <text:p text:style-name="table_al">€ 2.043,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2.043,42</text:p>
                </table:table-cell>
              </table:table-row>
              <table:table-row table:style-name="row">
                <table:table-cell table:style-name="cell_frame_all" table:number-rows-spanned="1" table:number-columns-spanned="1">
                  <text:p text:style-name="table_al">
                    <text:span text:style-name="nadrukvet">Artikel 2.18 </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 </text:p>
                </table:table-cell>
                <table:table-cell table:style-name="cell_frame_all" table:number-rows-spanned="1" table:number-columns-spanned="1">
                  <text:p text:style-name="table_al">€ 5.676,1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voor zover het niet de hele milieubelastende activiteit betreft </text:p>
                </table:table-cell>
                <table:table-cell table:style-name="cell_frame_all" table:number-rows-spanned="1" table:number-columns-spanned="1">
                  <text:p text:style-name="table_al">€ 2.043,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2.043,42</text:p>
                </table:table-cell>
              </table:table-row>
              <table:table-row table:style-name="row">
                <table:table-cell table:style-name="cell_frame_all" table:number-rows-spanned="1" table:number-columns-spanned="1">
                  <text:p text:style-name="table_al">
                    <text:span text:style-name="nadrukvet">Artikel 2.19 </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pr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het de hele milieubelastende activiteit betreft </text:p>
                </table:table-cell>
                <table:table-cell table:style-name="cell_frame_all" table:number-rows-spanned="1" table:number-columns-spanned="1">
                  <text:p text:style-name="table_al">€ 5.676,1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zover het niet de hele milieubelastende activiteit betreft </text:p>
                </table:table-cell>
                <table:table-cell table:style-name="cell_frame_all" table:number-rows-spanned="1" table:number-columns-spanned="1">
                  <text:p text:style-name="table_al">€ 2.043,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andering of actualisatie (niet ambtshalve)</text:p>
                </table:table-cell>
                <table:table-cell table:style-name="cell_frame_all" table:number-rows-spanned="1" table:number-columns-spanned="1">
                  <text:p text:style-name="table_al">€ 2.043,42</text:p>
                </table:table-cell>
              </table:table-row>
              <table:table-row table:style-name="row">
                <table:table-cell table:style-name="cell_frame_all" table:number-rows-spanned="1" table:number-columns-spanned="1">
                  <text:p text:style-name="table_al">
                    <text:span text:style-name="nadrukvet">Artikel 2.20 </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6 Lozings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676,18</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676,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7 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Gereserveerd: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Gereserveerd: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Gereserveerd: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1,59</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1,59</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een buitenplanse omgevingsplanactiviteit:</text:p>
                </table:table-cell>
                <table:table-cell table:style-name="cell_frame_all" table:number-rows-spanned="1" table:number-columns-spanned="1">
                  <text:p text:style-name="table_al">€ 294,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8 Overig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Gereserveerd: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1,17</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31,59</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31,59</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Gereserveerd: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1,5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131,5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31,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9 Maatwerkvoorschrif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93,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93,42</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312,2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791,5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270,7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1.312,29</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93,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10 Gelijkwaard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text:p>
                </table:table-cell>
                <table:table-cell table:style-name="cell_frame_all" table:number-rows-spanned="1" table:number-columns-spanned="1">
                  <text:p text:style-name="table_al">€ 93,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text:p>
                </table:table-cell>
                <table:table-cell table:style-name="cell_frame_all" table:number-rows-spanned="1" table:number-columns-spanned="1">
                  <text:p text:style-name="table_al">€ 93,4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text:p>
                </table:table-cell>
                <table:table-cell table:style-name="cell_frame_all" table:number-rows-spanned="1" table:number-columns-spanned="1">
                  <text:p text:style-name="table_al">€ 113,5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text:p>
                </table:table-cell>
                <table:table-cell table:style-name="cell_frame_all" table:number-rows-spanned="1" table:number-columns-spanned="1">
                  <text:p text:style-name="table_al">€ 93,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11 Overige tarie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80,26</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 waarbij geen inhoudelijke toets nodig is.</text:p>
                </table:table-cell>
                <table:table-cell table:style-name="cell_frame_all" table:number-rows-spanned="1" table:number-columns-spanned="1">
                  <text:p text:style-name="table_al">€ 131,59</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80,26</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Gereserveerd: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gereserveerd: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Als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71,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12 Modal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71,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41,5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681,1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560,4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560,48</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31,5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31,5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31,5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31,59</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31,59</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816,38</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aerius rapport/berekening:</text:p>
                </table:table-cell>
                <table:table-cell table:style-name="cell_frame_all" table:number-rows-spanned="1" table:number-columns-spanned="1">
                  <text:p text:style-name="table_al">€ 131,59</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31,59</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lijke adviescommissie Hús en Hiem, als bedoeld in de gemeentelijke beleidsregels bedoeld in artikel 4.19 van de Omgevingswet is een tarief verschuldigd zoals deze door het bestuur van de gemeenschappelijke regeling welstandszorg Hûs en Hiem is vastgesteld (zie www.husenhiem.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dan bedoeld in onderdeel 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13 Verminder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aanvraag voor een bouwwerk met een bouwsom tot € 40.0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oor een aanvraag voor een bouwwerk met een bouwsom vanaf € 40.000,- of meer of in andere gevall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 uitsluitend die leges zoals opgenomen in artikel 2.4 lid 1 onderdeel a tot en met c.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Indien de verschuldigde leges voor het omgevingsoverleg meer bedragen dan de verschuldigde leges voor de aanvraag om een omgevingsvergunning, dan bedraagt de vermindering maximaal het bedrag aan verschuldigde leges voor de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vijf of meer activiteiten zoals opgenomen in paragraaf 2.5 (milieubelastende activiteiten), bestaat aanspraak op vermindering van leges.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2.14 Teruggaa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is een vast tarief verschuldigd van: </text:p>
                </table:table-cell>
                <table:table-cell table:style-name="cell_frame_all" table:number-rows-spanned="1" table:number-columns-spanned="1">
                  <text:p text:style-name="table_al">€ 171,17</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Niet ontvankelijk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een aanvraag die wegens onvolledigheid, overeenkomstig artikel 4:5 van de Algemene wet bestuursrecht, buiten verdere behandeling wordt gelaten (met uitzondering van de onderdelen 2.26, 2.27, 2.28, 2.30, 2.31, 2.32, 2.34)</text:p>
                </table:table-cell>
                <table:table-cell table:style-name="cell_frame_all" table:number-rows-spanned="1" table:number-columns-spanned="1">
                  <text:p text:style-name="table_al">€ 491,59</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164,35 wordt niet teruggegeven.</text:p>
                </table:table-cell>
                <table:table-cell table:style-name="cell_frame_all" table:number-rows-spanned="1" table:number-columns-spanned="1">
                  <text:p text:style-name="table_al">€ 171,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Dienstverlening vallend onder Europese diensten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187,47</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de Algemene plaatselijke verordening</text:p>
                </table:table-cell>
                <table:table-cell table:style-name="cell_frame_all" table:number-rows-spanned="1" table:number-columns-spanned="1">
                  <text:p text:style-name="table_al">€ 187,47</text:p>
                </table:table-cell>
              </table:table-row>
              <table:table-row table:style-name="row">
                <table:table-cell table:style-name="cell_frame_all" table:number-rows-spanned="1" table:number-columns-spanned="1">
                  <text:p text:style-name="table_al">
                    <text:span text:style-name="nadrukcur">3.1.2.1</text:span>
                  </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3.1.2.2</text:span>
                  </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wijziging als bedoeld in artikel 30 van de Drank- en Horecawet</text:p>
                </table:table-cell>
                <table:table-cell table:style-name="cell_frame_all" table:number-rows-spanned="1" table:number-columns-spanned="1">
                  <text:p text:style-name="table_al">€ 78,11</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52,08</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52,08</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ontheffing van de verordening Bijzondere bepalingen over horecabedrijven als bedoeld in de Drank- en Horecawet (paracommerciële verordening)</text:p>
                </table:table-cell>
                <table:table-cell table:style-name="cell_frame_all" table:number-rows-spanned="1" table:number-columns-spanned="1">
                  <text:p text:style-name="table_al">€ 52,08</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krijgen van een terrasvergunning als bedoeld in artikel 2:31a, lid 1 van de APV</text:p>
                </table:table-cell>
                <table:table-cell table:style-name="cell_frame_all" table:number-rows-spanned="1" table:number-columns-spanned="1">
                  <text:p text:style-name="table_al">€ 156,23</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tot het verkrijgen van een ontheffing voor het plaatsen van een installatie voor het verstrekken van alcoholische dranken op het terras als bedoeld in artikel 2:31a, lid 5 van de APV</text:p>
                </table:table-cell>
                <table:table-cell table:style-name="cell_frame_all" table:number-rows-spanned="1" table:number-columns-spanned="1">
                  <text:p text:style-name="table_al">€ 52,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ot het verkrijgen van een vergunning voor het organiseren van een B-evenement (grote impact op directe omgeving) als bedoeld in artikel 2:25, lid 1 van de APV</text:p>
                </table:table-cell>
                <table:table-cell table:style-name="cell_frame_all" table:number-rows-spanned="1" table:number-columns-spanned="1">
                  <text:p text:style-name="table_al">€ 104,15</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een veiligheisadvies nodig is voor een B-evenement, wordt het overeenkomstig hoofdstuk 3.2.1 berekende tarief verhoogd met</text:p>
                </table:table-cell>
                <table:table-cell table:style-name="cell_frame_all" table:number-rows-spanned="1" table:number-columns-spanned="1">
                  <text:p text:style-name="table_al">€ 79,1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indien een aanvraag voor een B evenement minder dan 8 weken voor het evenement wordt aangevraagd wordt het overeenkomstig hoofdstuk 3.2.1 berekende tarief verhoogd met</text:p>
                </table:table-cell>
                <table:table-cell table:style-name="cell_frame_all" table:number-rows-spanned="1" table:number-columns-spanned="1">
                  <text:p text:style-name="table_al">€ 79,1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tot het verkrijgen van een vergunning voor het organiseren van een C-evenement (grote impact op regio) als bedoeld in artikel 2:25, lid 1 van de APV</text:p>
                </table:table-cell>
                <table:table-cell table:style-name="cell_frame_all" table:number-rows-spanned="1" table:number-columns-spanned="1">
                  <text:p text:style-name="table_al">€ 172,89</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indien een veiligheidsadvies nodig is voor een C-evenement, wordt het overeenkomstig hoofdstuk 3.2.2 berekende tarief verhoogd met</text:p>
                </table:table-cell>
                <table:table-cell table:style-name="cell_frame_all" table:number-rows-spanned="1" table:number-columns-spanned="1">
                  <text:p text:style-name="table_al">€ 90,61</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indien een aanvraag voor een C evenement minder dan 8 weken voor het evenement wordt aangevraagd wordt het overeenkomstig hoofdstuk 3.2.2 berekende tarief verhoogd met</text:p>
                </table:table-cell>
                <table:table-cell table:style-name="cell_frame_all" table:number-rows-spanned="1" table:number-columns-spanned="1">
                  <text:p text:style-name="table_al">€ 79,1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tot het verkrijgen van een standplaatsvergunning als bedoeld in artikel 5:18, lid 1 van de APV</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tot het verkrijgen van een vergunning voor het ter beschikking stellen van consumentenvuurwerk tijdens de verkoopdagen als bedoeld in artikel 2:73, lid 2 van de APV</text:p>
                </table:table-cell>
                <table:table-cell table:style-name="cell_frame_all" table:number-rows-spanned="1" table:number-columns-spanned="1">
                  <text:p text:style-name="table_al">€ 52,08</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voor een ontheffing voor het verbranden buiten inrichtingen of anderszins vuur te stoken (o.a. paasvuren) als bedoeld in artikel 5.34 van de APV</text:p>
                </table:table-cell>
                <table:table-cell table:style-name="cell_frame_all" table:number-rows-spanned="1" table:number-columns-spanned="1">
                  <text:p text:style-name="table_al">€ 52,08</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tot het verkrijgen van een geluidsontheffing als bedoeld in artikel 4:6 van de APV</text:p>
                </table:table-cell>
                <table:table-cell table:style-name="cell_frame_all" table:number-rows-spanned="1" table:number-columns-spanned="1">
                  <text:p text:style-name="table_al">€ 52,08</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tot het verkrijgen van een vergunning voor het plaatsen van aankondigingsborden voor evenmenten</text:p>
                </table:table-cell>
                <table:table-cell table:style-name="cell_frame_all" table:number-rows-spanned="1" table:number-columns-spanned="1">
                  <text:p text:style-name="table_al">€ 52,08</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tot het verkrijgen van toestemming voor het afschieten van carbid als bedoeld in artikel 2:73a van de APV</text:p>
                </table:table-cell>
                <table:table-cell table:style-name="cell_frame_all" table:number-rows-spanned="1" table:number-columns-spanned="1">
                  <text:p text:style-name="table_al">€ 52,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3 Prostitutie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aanvraag tot het verlenen van een vergunning tot het exploiteren van een seksinrichting of escortbedrijf </text:p>
                </table:table-cell>
                <table:table-cell table:style-name="cell_frame_all" table:number-rows-spanned="1" table:number-columns-spanned="1">
                  <text:p text:style-name="table_al">€ 383,27</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Indien voor het afgeven van de in 3.3.1 bedoelde vergunning een zogenoemde BIBOB intake en screening moet plaatsvinden, wordt het onder 3.3.1 vermelde tarief verhoogd met</text:p>
                </table:table-cell>
                <table:table-cell table:style-name="cell_frame_all" table:number-rows-spanned="1" table:number-columns-spanned="1">
                  <text:p text:style-name="table_al">€ 260,38</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Indien na de in 3.3.1.1 vermelde BIBOB intake en screening een advies bij het landelijk bureau BIBOB wordt aangevraagd, wordt het onder 3.3.1.1 vermelde tarief verhoogd met</text:p>
                </table:table-cell>
                <table:table-cell table:style-name="cell_frame_all" table:number-rows-spanned="1" table:number-columns-spanned="1">
                  <text:p text:style-name="table_al">€ 52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4 Mark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standplaatsvergunning op de weekmarkten als bedoeld in artikel 5 van de Marktverordening</text:p>
                </table:table-cell>
                <table:table-cell table:style-name="cell_frame_all" table:number-rows-spanned="1" table:number-columns-spanned="1">
                  <text:p text:style-name="table_al">€ 3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5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toestemming om een in onderdeel 3.5.1 bedoelde ontheffing</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aragraaf 6 Brandbeveiligingsverordening (verval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7 In dit hoofdstuk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104,15</text:p>
                </table:table-cell>
              </table:table-row>
            </table:table>
            <text:p text:style-name="table_bottom"/>
          </text:section>
          <text:p text:style-name="al"/>
          <text:p text:style-name="al"/>
          <text:p text:style-name="al">Behorende bij raadsbesluit 18 december 2024</text:p>
          <text:p text:style-name="al"/>
          <text:p text:style-name="al">De griffier, De Voorzitter, </text:p>
          <text:p text:style-name="al"/>
          <text:p text:style-name="al"/>
          <text:p text:style-name="al"/>
          <text:p text:style-name="al"/>
          <text:p text:style-name="al">H.A. van Dijk-Beekman N.L. Agricol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921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1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1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source">artikel 156 van de Gemeentewet]|[1.0:c:BWBR0005416&amp;artikel=156&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z.785795</meta:user-defined>
    <meta:user-defined meta:name="DCTERMS.alternative">Verordening leges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23</meta:user-defined>
    <meta:user-defined meta:name="DCTERMS.W3CDTF/OVERHEIDop.jaargang">2024</meta:user-defined>
    <meta:user-defined meta:name="OVERHEIDop.publicationIssue">539217</meta:user-defined>
    <meta:user-defined meta:name="OVERHEIDop.betreftRegeling">CVDR731340_1</meta:user-defined>
    <meta:user-defined meta:name="xs:date/OVERHEIDop.startdatum">2024-12-24</meta:user-defined>
    <meta:user-defined meta:name="OVERHEIDop.GmbID/DC.identifier">gmb-2024-539217</meta:user-defined>
    <meta:user-defined meta:name="OVERHEIDop.versieInformatie"/>
  </office:meta>
</office:document-meta>
</file>