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acht bomen op het perceel  (AMF00) C 5972, Zorgpark Zon en Sc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acht bomen op het perceel  (AMF00) C 5972, Zorgpark Zon en Schild</text:span>
          </text:p>
            <text:p text:style-name="common-al">De Gemeente Amersfoort heeft op 19-12-2024  een omgevingsvergunning verleend voor het kappen van acht bomen op het perceel  (AMF00) C 5972, met kenmerk CLZ-00019746. Deze bomen zijn onderdeel van een groter aantal bomen dat gekapt zal worden, waarvan een kapmelding gedaan is bij de provincie Utrech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92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746</meta:user-defined>
    <dc:language>nl</dc:language>
    <meta:user-defined meta:name="OVERHEIDop.locatietype/OVERHEIDop.gebiedsmarkering">Perceel</meta:user-defined>
    <meta:user-defined meta:name="DC.title">Verleende omgevingsvergunning voor het kappen van acht bomen op het perceel  (AMF00) C 5972, Zorgpark Zon en Schil</meta:user-defined>
    <meta:user-defined meta:name="DCTERMS.W3CDTF/DCTERMS.available">2024-12-23</meta:user-defined>
    <meta:user-defined meta:name="DCTERMS.W3CDTF/OVERHEIDop.jaargang">2024</meta:user-defined>
    <meta:user-defined meta:name="OVERHEIDop.publicationIssue">539216</meta:user-defined>
    <meta:user-defined meta:name="OVERHEIDop.GmbID/DC.identifier">gmb-2024-539216</meta:user-defined>
    <meta:user-defined meta:name="OVERHEIDop.versieInformatie"/>
  </office:meta>
</office:document-meta>
</file>