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3*"/>
    </style:style>
  </office:automatic-styles>
  <office:body>
    <office:text>
      <text:p text:style-name="new_page_staatscourant"/>
      <text:p text:style-name="single-kop-titel">Legesverordening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6 november 2024 (kenmerk 2024-220536);</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span text:style-name="nadrukvet">Legesverordening</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een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4-2-3-4">
                    <text:number>d.</text:number>
                    <text:p text:style-name="al">het afgeven van raads- en commissiestukken ten behoeve van de Openbare Bibliotheken met de daarbij behorende filialen;</text:p>
                  </text:list-item>
                  <text:list-item text:style-override="id1-3-2-2-4-2-3-5">
                    <text:number>e.</text:number>
                    <text:p text:style-name="al">vergunningen en ontheffingen van straat-, wijk- of dorpsfeesten die aan onderstaande criteria voldoen: </text:p>
                    <text:list text:style-name="id1-3-2-2-4-2-3-5-3">
                      <text:list-item text:style-override="id1-3-2-2-4-2-3-5-3-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4-2-3-5-3-2">
                        <text:number>2.</text:number>
                        <text:p text:style-name="al">Er is geen inzet van gemeentelijke diensten of hulpdiensten nodig; </text:p>
                      </text:list-item>
                      <text:list-item text:style-override="id1-3-2-2-4-2-3-5-3-3">
                        <text:number>3.</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4-2-3-6">
                    <text:number>f.</text:number>
                    <text:p text:style-name="al">vergunningen en ontheffingen van huldigingen met een bovenlokaal karakter en alle herdenkingen (evenementen);</text:p>
                  </text:list-item>
                  <text:list-item text:style-override="id1-3-2-2-4-2-3-7">
                    <text:number>g.</text:number>
                    <text:p text:style-name="al">vergunningen voor schaatstoertochten (evenementen;</text:p>
                  </text:list-item>
                  <text:list-item text:style-override="id1-3-2-2-4-2-3-8">
                    <text:number>h.</text:number>
                    <text:p text:style-name="al">aanvragen van openbare lichamen voor de onderdelen 1.1 (kopieën), 1.2 (administratiekosten) en 1.4 (raadplegen archief) zoals genoemd in de tarieventabel;</text:p>
                  </text:list-item>
                  <text:list-item text:style-override="id1-3-2-2-4-2-3-9">
                    <text:number>i.</text:number>
                    <text:p text:style-name="al">verstrekkingen die kosteloos zijn:</text:p>
                    <text:list text:style-name="id1-3-2-2-4-2-3-9-3">
                      <text:list-item text:style-override="id1-3-2-2-4-2-3-9-3-1">
                        <text:number>1.</text:number>
                        <text:p text:style-name="al">voor buitengemeentelijke afnemers</text:p>
                      </text:list-item>
                      <text:list-item text:style-override="id1-3-2-2-4-2-3-9-3-2">
                        <text:number>2.</text:number>
                        <text:p text:style-name="al">voor bijzondere derden</text:p>
                      </text:list-item>
                      <text:list-item text:style-override="id1-3-2-2-4-2-3-9-3-3">
                        <text:number>3.</text:number>
                        <text:p text:style-name="al">bij onvermogen</text:p>
                      </text:list-item>
                      <text:list-item text:style-override="id1-3-2-2-4-2-3-9-3-4">
                        <text:number>4.</text:number>
                        <text:p text:style-name="al">op grond van protocolverplichting</text:p>
                      </text:list-item>
                    </text:list>
                  </text:list-item>
                </text:list>
              </text:list-item>
              <text:list-item text:style-override="id1-3-2-2-4-3">
                <text:number>2.</text:number>
                <text:p text:style-name="al">De leges, tot en met een bedrag van € 1.000,- worden niet geheven voor diensten ten behoeve van de gemeente zelf.</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A</text:span>  Ter inzage legging bijlage</text:p>
            <text:p text:style-name="al">De UAV norm 2012 waarnaar in de tarieventabel behorende bij de legesverordening wordt verwezen ligt ter inzage in het Gemeentehuis.</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ijdstip van betaling en betaling in termijnen</text:p>
            <text:list text:style-name="id1-3-2-2-8-2">
              <text:list-item text:style-override="id1-3-2-2-8-2">
                <text:number>1.</text:number>
                <text:p text:style-name="al">In afwijking van artikel 9, eerste lid, van de Invorderingswet 1990 moeten de leges worden betaald ingeval de kennisgeving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item text:style-override="id1-3-2-2-8-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3-4">
                    <text:number>d.</text:number>
                    <text:p text:style-name="al">langs elektronische weg na indiening van de aanvraag wordt gedaan, binnen 30 dagen na dagtekening van de kennisgeving.</text:p>
                  </text:list-item>
                </text:list>
              </text:list-item>
              <text:list-item text:style-override="id1-3-2-2-8-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tiengelijke termijnen. De eerste termijn vervalt aan het einde van de kalendermaand volgend op de kalendermaand van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9</text:span> Overdracht bevoegdheden door de raad</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de "Legesverordening Leeuwarden 2025".</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 "Legesverordening Leeuwarden 2024", vastgesteld bij raadsbesluit Leeuwarden van 20 december 2023, wordt ingetrokken met ingang van de in het derde lid genoemde datum van ingang van de heffing, met dien verstande dat zij van toepassing blijft op de belastbare feiten tot de inwerkingtreding van deze verordening.</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Leeuwar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Kenmerk 2024-2205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arieventabel behorende bij de <text:span text:style-name="nadrukvet">Legesverordening Leeuwarden 2025</text:spa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
                    <text:span text:style-name="nadrukvet">Legesverordening Leeuwarden 2025</text:span>
                  </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die zijn aangemerkt met een * zijn wettelijk vastgest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PI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op pagina A4 en A3 - zelfbedienin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op pagina A4 en A3 - door personee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pagina A2</text:p>
                </table:table-cell>
                <table:table-cell table:style-name="cell_frame_all" table:number-rows-spanned="1" table:number-columns-spanned="1">
                  <text:p text:style-name="table_al">€ 4,49</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pagina A1</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pagina A0</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ouwtekeningen met spoed extra per kopie</text:p>
                </table:table-cell>
                <table:table-cell table:style-name="cell_frame_all" table:number-rows-spanned="1" table:number-columns-spanned="1">
                  <text:p text:style-name="table_al">€ 27,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administratie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ag</text:p>
                </table:table-cell>
                <table:table-cell table:style-name="cell_frame_all" table:number-rows-spanned="1" table:number-columns-spanned="1">
                  <text:p text:style-name="table_al">€ 13,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xtra portokosten naar gewicht</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ventuele transferkosten buitenland</text:p>
                </table:table-cell>
                <table:table-cell table:style-name="cell_frame_all" table:number-rows-spanned="1" table:number-columns-spanned="1">
                  <text:p text:style-name="table_al">€ 2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ADS- EN COMMISSIE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afsluiten van een abonnement op kopieën van verslagen en overige stukken van raadsvergaderingen, voor een kalenderjaar </text:p>
                </table:table-cell>
                <table:table-cell table:style-name="cell_frame_all" table:number-rows-spanned="1" table:number-columns-spanned="1">
                  <text:p text:style-name="table_al">€ 303,9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cell_frame_all" table:number-rows-spanned="1" table:number-columns-spanned="1">
                  <text:p text:style-name="table_al">€ 233,96</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cell_frame_all" table:number-rows-spanned="1" table:number-columns-spanned="1">
                  <text:p text:style-name="table_al">€ 8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ARCHIEF / ARCHIEF HC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verzoek doen van naspeuringen, het digitaliseren of het verlenen van bijstand door een ambtenaar van de gemeente in de in het gemeentearchief of de historische archieven berustende stukken, ongeacht het resultaat, voor ieder daaraan besteed kwarti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ISTORISCH CENTRUM LEEUWA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doen op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reproductie van een bouwtekening (na begrot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27,21</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een reproductie van een gedigitaliseerd origineel voor zover niet opgenomen in de Beeldban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per e-mail/digitale transfer, per 20 scans (300 DPI) </text:p>
                </table:table-cell>
                <table:table-cell table:style-name="cell_frame_all" table:number-rows-spanned="1" table:number-columns-spanned="1">
                  <text:p text:style-name="table_al">€ 10,32</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commercieel gebruik van reproducties van archief- en beeldmateriaal, waarvan de eigendom berust bij het HCL</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rondleiding door het HCL-gebouw, inclusief eventueel bezoek aan de Oldehove-toren, geldt een uurtarief per groep</text:p>
                </table:table-cell>
                <table:table-cell table:style-name="cell_frame_all" table:number-rows-spanned="1" table:number-columns-spanned="1">
                  <text:p text:style-name="table_al">€ 111,6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rondleiding door het HCL-gebouw, inclusief eventueel bezoek aan de Oldehove-toren, voor scholen via Cultureel Jongeren Paspoort, geldt een tarief per leerl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toegang tot de Oldehove-to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kinderen tot en met de leeftijd van 12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groepen groter dan 15 personen volwassenen per persoo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groepen groter dan 15 personen t/m de leeftijd van 12 jaar per persoo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groepen groter dan 15 personen buiten openingstijd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ondleiding in de Oldehove-toren buiten reguliere openingstijden (exclusief toegangspr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de toegang tot het Pier Pander Museum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kinderen tot en met de leeftijd van 6 jaa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kinderen in de leeftijd van 7 t/m 12 j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groepen groter dan 10 personen met een rondleiding per persoo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PUBLIEK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gevens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 uittreksel als bedoeld in artikel 23b, eerste lid, van Boek 1 van het Burgerlijk Wetboe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lke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lke attestatie de vita, als bedoeld in artikel 19k van Boek 1 van het Burgerlijk Wetboek* 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lk meertalig uittreksel uit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een meertalig modelformulier van een onder a, b, d en e genoemd stu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een meertalig modelformulier van een onder c genoemd stu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welijksvoltrekking/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p maandag tot en met vrijdag (aanvang binnen reguliere kantoortijd 9.00-16.00 uur)</text:p>
                </table:table-cell>
                <table:table-cell table:style-name="cell_frame_all" table:number-rows-spanned="1" table:number-columns-spanned="1">
                  <text:p text:style-name="table_al">€ 495,36</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p zaterdag en niet-reguliere tijdstippen</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budgethuwelijk op vastgestelde tijden in het gemeentehuis</text:p>
                </table:table-cell>
                <table:table-cell table:style-name="cell_frame_all" table:number-rows-spanned="1" table:number-columns-spanned="1">
                  <text:p text:style-name="table_al">€ 194,89</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tarief onder 2.2.1.1 of 2.2.1.2 wordt, als het huwelijk voltrokken wordt op een zelf gekozen locatie, voor één dag vermeerderd met een bedrag van</text:p>
                </table:table-cell>
                <table:table-cell table:style-name="cell_frame_all" table:number-rows-spanned="1" table:number-columns-spanned="1">
                  <text:p text:style-name="table_al">€ 87,02</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De kosten bedragen bij annulering van een huwelijk, partnerschap of omzetting van een geregistreerd partnerschap zoals bedoeld in 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1</text:p>
                </table:table-cell>
                <table:table-cell table:style-name="cell_frame_all" table:number-rows-spanned="1" table:number-columns-spanned="1">
                  <text:p text:style-name="table_al">tot 3 maanden voor de huwelijksdatum: 10 %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nnulering voor een huwelijk of registratie als bedoeld onder 2.2.1.1</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nnulering voor een huwelijk of registratie als bedoeld onder 2.2.1.2</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nnulering voor een huwelijk of registratie als bedoeld onder 2.2.1.3</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2.2.1.6.2</text:p>
                </table:table-cell>
                <table:table-cell table:style-name="cell_frame_all" table:number-rows-spanned="1" table:number-columns-spanned="1">
                  <text:p text:style-name="table_al">tussen 3 maanden en 1 maand voor de huwelijksdatum: 25 %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nnulering voor een huwelijk of registratie als bedoeld onder 2.2.1.1</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nnulering voor een huwelijk of registratie als bedoeld onder 2.2.1.2</text:p>
                </table:table-cell>
                <table:table-cell table:style-name="cell_frame_all" table:number-rows-spanned="1" table:number-columns-spanned="1">
                  <text:p text:style-name="table_al">€ 19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nnulering voor een huwelijk of registratie als bedoeld onder 2.2.1.3</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2.2.1.6.3</text:p>
                </table:table-cell>
                <table:table-cell table:style-name="cell_frame_all" table:number-rows-spanned="1" table:number-columns-spanned="1">
                  <text:p text:style-name="table_al">binnen 1 maand tot 1 week voor de huwelijksdatum: 75 %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nnulering voor een huwelijk of registratie als bedoeld onder 2.2.1.1</text:p>
                </table:table-cell>
                <table:table-cell table:style-name="cell_frame_all" table:number-rows-spanned="1" table:number-columns-spanned="1">
                  <text:p text:style-name="table_al">€ 37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nnulering voor een huwelijk of registratie als bedoeld onder 2.2.1.2</text:p>
                </table:table-cell>
                <table:table-cell table:style-name="cell_frame_all" table:number-rows-spanned="1" table:number-columns-spanned="1">
                  <text:p text:style-name="table_al">€ 58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nnulering voor een huwelijk of registratie als bedoeld onder 2.2.1.3</text:p>
                </table:table-cell>
                <table:table-cell table:style-name="cell_frame_all" table:number-rows-spanned="1" table:number-columns-spanned="1">
                  <text:p text:style-name="table_al">€ 176,80</text:p>
                </table:table-cell>
              </table:table-row>
              <table:table-row table:style-name="row">
                <table:table-cell table:style-name="cell_frame_all" table:number-rows-spanned="1" table:number-columns-spanned="1">
                  <text:p text:style-name="table_al">2.2.1.6.4</text:p>
                </table:table-cell>
                <table:table-cell table:style-name="cell_frame_all" table:number-rows-spanned="1" table:number-columns-spanned="1">
                  <text:p text:style-name="table_al">vanaf 1 week tot en met de dag van voltrekking: 100 %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De kosten bedragen bij annulering van een voltrekking, zoals bedoeld in 2.2.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1</text:p>
                </table:table-cell>
                <table:table-cell table:style-name="cell_frame_all" table:number-rows-spanned="1" table:number-columns-spanned="1">
                  <text:p text:style-name="table_al">tussen 3 maanden en 1 maand voor de huwelijksdatum</text:p>
                </table:table-cell>
                <table:table-cell table:style-name="cell_frame_all" table:number-rows-spanned="1" table:number-columns-spanned="1">
                  <text:p text:style-name="table_al">€ 53,07</text:p>
                </table:table-cell>
              </table:table-row>
              <table:table-row table:style-name="row">
                <table:table-cell table:style-name="cell_frame_all" table:number-rows-spanned="1" table:number-columns-spanned="1">
                  <text:p text:style-name="table_al">2.2.1.8.2</text:p>
                </table:table-cell>
                <table:table-cell table:style-name="cell_frame_all" table:number-rows-spanned="1" table:number-columns-spanned="1">
                  <text:p text:style-name="table_al">binnen 1 maand tot en met de dag van voltrekking en bij niet verschijnen</text:p>
                </table:table-cell>
                <table:table-cell table:style-name="cell_frame_all" table:number-rows-spanned="1" table:number-columns-spanned="1">
                  <text:p text:style-name="table_al">€ 88,50</text:p>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Eenmalig kan de huwelijksdatum tot 1 maand voor de huwelijksdatum kosteloos gewijzigd worden, daarna wordt een vast bedrag in rekening gebracht</text:p>
                </table:table-cell>
                <table:table-cell table:style-name="cell_frame_all" table:number-rows-spanned="1" table:number-columns-spanned="1">
                  <text:p text:style-name="table_al">€ 88,50</text:p>
                </table:table-cell>
              </table:table-row>
              <table:table-row table:style-name="row">
                <table:table-cell table:style-name="cell_frame_all" table:number-rows-spanned="1" table:number-columns-spanned="1">
                  <text:p text:style-name="table_al">2.2.1.9.1</text:p>
                </table:table-cell>
                <table:table-cell table:style-name="cell_frame_all" table:number-rows-spanned="1" table:number-columns-spanned="1">
                  <text:p text:style-name="table_al">Indien het huwelijk na wijziging van de datum wordt geannuleerd, geldt de originele huwelijksdatum bij vaststelling van de annuler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omzetten van een geregistreerd partnerschap in een huwelijk zonder decorum </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omzetten van een geregistreerd partnerschap in een huwelijk met decorum is overeenkomstig het tarief genoemd in 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beschikbaar stellen van getuigen bij een huwelijksvol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aanstellen van een trouwambtenaar voor één huwelijksvoltrekking of partnerschapsvol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telling</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gebruik van een toga door de in 2.2.3.1 genoemde trouw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toga</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huwelijksvoltrekking/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gebruik van de volgende gemeentelijke trouw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ranjezaal Stadhuis van maandag t/m donderdag (ingang Hofplein)</text:p>
                </table:table-cell>
                <table:table-cell table:style-name="cell_frame_all" table:number-rows-spanned="1" table:number-columns-spanned="1">
                  <text:p text:style-name="table_al">€ 360,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ranjezaal Stadhuis op vrijdag (via bordes met rode loper)</text:p>
                </table:table-cell>
                <table:table-cell table:style-name="cell_frame_all" table:number-rows-spanned="1" table:number-columns-spanned="1">
                  <text:p text:style-name="table_al">€ 576,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ranjezaal Stadhuis op zaterdag (via bordes met rode loper)</text:p>
                </table:table-cell>
                <table:table-cell table:style-name="cell_frame_all" table:number-rows-spanned="1" table:number-columns-spanned="1">
                  <text:p text:style-name="table_al">€ 720,4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ldehove</text:p>
                </table:table-cell>
                <table:table-cell table:style-name="cell_frame_all" table:number-rows-spanned="1" table:number-columns-spanned="1">
                  <text:p text:style-name="table_al">€ 720,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cell_frame_all" table:number-rows-spanned="1" table:number-columns-spanned="1">
                  <text:p text:style-name="table_al">€ 137,6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osten gebruik van trouwlocaties van derden worden niet door de gemeente in rekening gebracht, maar door de exploitant van de betreffen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geregistreerd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cell_frame_all" table:number-rows-spanned="1" table:number-columns-spanned="1">
                  <text:p text:style-name="table_al">€ 45,19</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gecalligrafeerd wordt het tarief bepaald in 2.4.1.1 verhoogd me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calligraferen (bijschrijven) van een kind in het trouw-/geregistreerd partnerschapsboekje</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ingen uit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 afwijking van het bepaalde in 2.5.1 en 2.5.2 bedraagt het tarief voor het in behandeling nemen van een aanvraag tot het verstrekken van gegevens als bedoeld in artikel 17, tweede lid, van het Besluit basisregistratie personen (wettelijk vastgesteld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op aanvraag doornemen van de BRP voor ieder daaraan besteed kwartier of deel van een kwartie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cell_frame_all" table:number-rows-spanned="1" table:number-columns-spanned="1">
                  <text:p text:style-name="table_al">€ 54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verstrekking met</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levering van de gegevens op etiketten wordt gew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etiket</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ndere gegevensverzam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zameling</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bij levering in een bestandsvorm</text:p>
                </table:table-cell>
                <table:table-cell table:style-name="cell_frame_all" table:number-rows-spanned="1" table:number-columns-spanned="1">
                  <text:p text:style-name="table_al">€ 152,25</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levering op een optische gegevensdrager gewenst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levering</text:p>
                </table:table-cell>
                <table:table-cell table:style-name="cell_frame_all" table:number-rows-spanned="1" table:number-columns-spanned="1">
                  <text:p text:style-name="table_al">€ 37,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nationaal paspoort met een groter aantal bladzijden dan een nationaal paspoort als bedoeld in 2.9.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2.9.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2.9.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Het tarief bedraagt voor het verrichten van handelingen voor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9.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De tarieven genoemd in de onderdelen 2.9.1 worden bij een spoedlevering vermeerderd met een bedrag va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Voor het bezorgen van een in de onderdelen 2.9.1 tot en met 2.9.3 genoemd document, zijnde een toeslag op de in de onderdelen 2.9.1 tot en met 2.9.3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afgeven, vernieuwen of omwisselen van een rijbewijs (deels wettelijk vastgesteld tarief)</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gezondheidsverklaring (deels door CBR vastgesteld tarief)</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Voor het bezorgen van een in de onderdeel 2.10.1 genoemd document, zijnde een toeslag op het in de onderdeel 2.10.1 genoemde bedr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genoemd in onderdeel 2.10.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laringen omtrent het g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ralisatie 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tie; enkelvou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tie; gemeenschapp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tie; medeopterende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enkelvoudig;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gemeenschappelijk;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enkelvoudig;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gemeenschappelijk;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ralisatie; meenaturaliserende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aliseren handtekening, bewijs van l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legaliseren van een handtekening of het waarmerken van een stuk</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een bewijs van leven uit de BRP (nationaal)</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
                    <text:span text:style-name="nadrukvet">Veiligheids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exploitatievergunning als bedoeld in artikel 3:4 van de Algemene plaatselijke verordening (APV) (Seksin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840,17</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wijziging van de exploitatievergunning als bedoeld in 3.1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446,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vergunning op grond van artikel 3, eerste lid, van de Alcoholwet (Alcoholwet vergunning, model A of B)</text:p>
                </table:table-cell>
                <table:table-cell table:style-name="cell_frame_all" table:number-rows-spanned="1" table:number-columns-spanned="1">
                  <text:p text:style-name="table_al">€ 662,7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vergunning als bedoeld in 3.17.1, bij wijziging (aanhangsel) van leidinggevende</text:p>
                </table:table-cell>
                <table:table-cell table:style-name="cell_frame_all" table:number-rows-spanned="1" table:number-columns-spanned="1">
                  <text:p text:style-name="table_al">€ 128,82</text:p>
                </table:table-cell>
              </table:table-row>
              <table:table-row table:style-name="row">
                <table:table-cell table:style-name="cell_frame_all" table:number-rows-spanned="1" table:number-columns-spanned="1">
                  <text:p text:style-name="table_al">3.17.2.1</text:p>
                </table:table-cell>
                <table:table-cell table:style-name="cell_frame_all" table:number-rows-spanned="1" table:number-columns-spanned="1">
                  <text:p text:style-name="table_al">een vergunning als bedoeld in 3.17.1, bij wijziging van de grootte van de lokaliteit(en) van het horecabedrijf</text:p>
                </table:table-cell>
                <table:table-cell table:style-name="cell_frame_all" table:number-rows-spanned="1" table:number-columns-spanned="1">
                  <text:p text:style-name="table_al">€ 128,82</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een vergunning als bedoeld in artikel 2:28 van de APV (Exploitatievergunning horecabedrijf)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exploiteren van een horecabedrijf,</text:p>
                </table:table-cell>
                <table:table-cell table:style-name="cell_frame_all" table:number-rows-spanned="1" table:number-columns-spanned="1">
                  <text:p text:style-name="table_al">€ 67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cell_frame_all" table:number-rows-spanned="1" table:number-columns-spanned="1">
                  <text:p text:style-name="table_al">€ 66,78</text:p>
                </table:table-cell>
              </table:table-row>
              <table:table-row table:style-name="row">
                <table:table-cell table:style-name="cell_frame_all" table:number-rows-spanned="1" table:number-columns-spanned="1">
                  <text:p text:style-name="table_al">3.17.6</text:p>
                </table:table-cell>
                <table:table-cell table:style-name="cell_frame_all" table:number-rows-spanned="1" table:number-columns-spanned="1">
                  <text:p text:style-name="table_al">een vergunning als bedoeld in 3.17.3.a bij wijziging (aanhangsel) van leidinggevende</text:p>
                </table:table-cell>
                <table:table-cell table:style-name="cell_frame_all" table:number-rows-spanned="1" table:number-columns-spanned="1">
                  <text:p text:style-name="table_al">€ 128,82</text:p>
                </table:table-cell>
              </table:table-row>
              <table:table-row table:style-name="row">
                <table:table-cell table:style-name="cell_frame_all" table:number-rows-spanned="1" table:number-columns-spanned="1">
                  <text:p text:style-name="table_al">3.17.6.1</text:p>
                </table:table-cell>
                <table:table-cell table:style-name="cell_frame_all" table:number-rows-spanned="1" table:number-columns-spanned="1">
                  <text:p text:style-name="table_al">een vergunning als bedoeld in 3.17.3.a bij wijziging van de grootte van de lokaliteit(en) van het exploiteren van een horecabedrijf</text:p>
                </table:table-cell>
                <table:table-cell table:style-name="cell_frame_all" table:number-rows-spanned="1" table:number-columns-spanned="1">
                  <text:p text:style-name="table_al">€ 128,82</text:p>
                </table:table-cell>
              </table:table-row>
              <table:table-row table:style-name="row">
                <table:table-cell table:style-name="cell_frame_all" table:number-rows-spanned="1" table:number-columns-spanned="1">
                  <text:p text:style-name="table_al">3.17.7</text:p>
                </table:table-cell>
                <table:table-cell table:style-name="cell_frame_all" table:number-rows-spanned="1" table:number-columns-spanned="1">
                  <text:p text:style-name="table_al">een vergunning als bedoeld in 3.17.3.b door een vereniging of stichting zonder winstoogmerk als nevenactiviteit, bij wijziging (aanhangsel) van leidinggevende of bij wijziging van de grootte van de lokaliteit(en) van het exploiteren van een horecabedrijf</text:p>
                </table:table-cell>
                <table:table-cell table:style-name="cell_frame_all" table:number-rows-spanned="1" table:number-columns-spanned="1">
                  <text:p text:style-name="table_al">€ 12,84</text:p>
                </table:table-cell>
              </table:table-row>
              <table:table-row table:style-name="row">
                <table:table-cell table:style-name="cell_frame_all" table:number-rows-spanned="1" table:number-columns-spanned="1">
                  <text:p text:style-name="table_al">3.17.8</text:p>
                </table:table-cell>
                <table:table-cell table:style-name="cell_frame_all" table:number-rows-spanned="1" table:number-columns-spanned="1">
                  <text:p text:style-name="table_al">een vergunning als bedoeld in 2:34b van de APV (Terrasvergunning horecabedrijf) om een terras te exploiteren bij een horecabedrijf </text:p>
                </table:table-cell>
                <table:table-cell table:style-name="cell_frame_all" table:number-rows-spanned="1" table:number-columns-spanned="1">
                  <text:p text:style-name="table_al">€ 548,09</text:p>
                </table:table-cell>
              </table:table-row>
              <table:table-row table:style-name="row">
                <table:table-cell table:style-name="cell_frame_all" table:number-rows-spanned="1" table:number-columns-spanned="1">
                  <text:p text:style-name="table_al">3.17.9</text:p>
                </table:table-cell>
                <table:table-cell table:style-name="cell_frame_all" table:number-rows-spanned="1" table:number-columns-spanned="1">
                  <text:p text:style-name="table_al">een vergunning als bedoeld in 3.17.8 bij wijziging van de grootte van het terras </text:p>
                </table:table-cell>
                <table:table-cell table:style-name="cell_frame_all" table:number-rows-spanned="1" table:number-columns-spanned="1">
                  <text:p text:style-name="table_al">€ 411,03</text:p>
                </table:table-cell>
              </table:table-row>
              <table:table-row table:style-name="row">
                <table:table-cell table:style-name="cell_frame_all" table:number-rows-spanned="1" table:number-columns-spanned="1">
                  <text:p text:style-name="table_al">3.17.10</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98,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uitingsuur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tijdelijk ontheffing, als bedoeld in artikel 2:30 van de APV (Openings- en sluitingstijden):</text:p>
                </table:table-cell>
                <table:table-cell table:style-name="cell_frame_all" table:number-rows-spanned="1" table:number-columns-spanned="1">
                  <text:p text:style-name="table_al">€ 37,52</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ontheffing als bedoeld in artikel 2:29a en artikel 2:30 van de APV (Openings- en sluitingstijden), verleend tot wederopzegging:</text:p>
                </table:table-cell>
                <table:table-cell table:style-name="cell_frame_all" table:number-rows-spanned="1" table:number-columns-spanned="1">
                  <text:p text:style-name="table_al">€ 26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sspel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één speelauto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twee of meer speelautomaten, 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2.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19.2.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twee of meer speelautomaten, voor een periode van vi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3.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3.19.3.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19.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5</text:p>
                </table:table-cell>
                <table:table-cell table:style-name="cell_frame_all"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19.1 en 3.19.2 en een gedeelte van een maand voor een volle kalendermaand wordt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6</text:p>
                </table:table-cell>
                <table:table-cell table:style-name="cell_frame_all" table:number-rows-spanned="1" table:number-columns-spanned="1">
                  <text:p text:style-name="table_al">Het tarief bedraagt voor het in behandeling nemen van een aanvraag tot het verkrijgen van een vergunning voor 5 jaar, als bedoeld in artikel 30c, eerste lid, sub b van de Wet op de kansspelen*</text:p>
                </table:table-cell>
                <table:table-cell table:style-name="cell_frame_all" table:number-rows-spanned="1" table:number-columns-spanned="1">
                  <text:p text:style-name="table_al">€ 1.815,12</text:p>
                </table:table-cell>
              </table:table-row>
              <table:table-row table:style-name="row">
                <table:table-cell table:style-name="cell_frame_all" table:number-rows-spanned="1" table:number-columns-spanned="1">
                  <text:p text:style-name="table_al">3.19.7</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38,99</text:p>
                </table:table-cell>
              </table:table-row>
              <table:table-row table:style-name="row">
                <table:table-cell table:style-name="cell_frame_all" table:number-rows-spanned="1" table:number-columns-spanned="1">
                  <text:p text:style-name="table_al">3.19.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9</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APV)</text:p>
                </table:table-cell>
                <table:table-cell table:style-name="cell_frame_all" table:number-rows-spanned="1" table:number-columns-spanned="1">
                  <text:p text:style-name="table_al">€ 584,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rekening en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bij intrekken verleende horeca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1</text:p>
                </table:table-cell>
                <table:table-cell table:style-name="cell_frame_all" table:number-rows-spanned="1" table:number-columns-spanned="1">
                  <text:p text:style-name="table_al">Indien van een verleende horecavergunning, als bedoeld in 3.16 tot en met 3.19, binnen 6 maanden na verlening geen gebruik wordt gemaakt en deze vergunning wordt ingetrokken, wordt op verzoek teruggaaf van 50% van de voor deze vergunning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es bij intrekken binnen een maand na indiening aanvraag horeca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2</text:p>
                </table:table-cell>
                <table:table-cell table:style-name="cell_frame_all" table:number-rows-spanned="1" table:number-columns-spanned="1">
                  <text:p text:style-name="table_al">Indien binnen één maand na het in behandeling nemen van een aanvraag tot het verkrijgen van een horecavergunning, als bedoeld in 3.16 tot en met 3.19, doch vóór het verlenen van de vergunning, deze aanvraag wordt ingetrokken, is 25% van de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Leges</text:span>
                    </text:span>
                    <text:span text:style-name="nadrukvet"> bij weigering horecavergunning en bij intrekken van de aanvraag van de horecavergunning voordat is beschikt en meer dan een maand na indiening van 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3</text:p>
                </table:table-cell>
                <table:table-cell table:style-name="cell_frame_all" table:number-rows-spanned="1" table:number-columns-spanned="1">
                  <text:p text:style-name="table_al">Indien de gevraagde vergunning, als bedoeld in 3.16 tot en met 3.19, wordt geweigerd of meer dan een maand na de indiening van de aanvraag wordt ingetrokken, is 50% van de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3.1</text:p>
                </table:table-cell>
                <table:table-cell table:style-name="cell_frame_all" table:number-rows-spanned="1" table:number-columns-spanned="1">
                  <text:p text:style-name="table_al">een vergunning voor het houden van een evenement als bedoeld in artikel 2:25 van de APV (Evenement), gecategoriseerd 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3.2</text:p>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 358,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enement</text:p>
                </table:table-cell>
                <table:table-cell table:style-name="cell_frame_all" table:number-rows-spanned="1" table:number-columns-spanned="1">
                  <text:p text:style-name="table_al">€ 1.547,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venement</text:p>
                </table:table-cell>
                <table:table-cell table:style-name="cell_frame_all" table:number-rows-spanned="1" table:number-columns-spanned="1">
                  <text:p text:style-name="table_al">€ 2.766,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voor een A-B-C evenement wordt ingetrokken en voordat op de aanvraag is beschikt worden de leges vastgesteld op 50%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 tijdelijk binnen treden gesloten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de ontheffing van het verlenen voor het tijdelijk binnen mogen treden in een gesloten woning, niet zijnde een spoedsluiting, bedraagt</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Fysiek 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ontheffing op grond van de Algemene Plaatselijke verordening Leeuwarden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ntheffing tot het dempen of afdammen van een bermsloot</text:p>
                </table:table-cell>
                <table:table-cell table:style-name="cell_frame_all" table:number-rows-spanned="1" table:number-columns-spanned="1">
                  <text:p text:style-name="table_al">€ 177,9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ontheffing als bedoeld in artikel 4:6 van de APV (overige geluidshinder), artikel 8.3 of 8.4 Bouwbesluit 2012 (bouwlawaai en trillinghinder), </text:p>
                </table:table-cell>
                <table:table-cell table:style-name="cell_frame_all" table:number-rows-spanned="1" table:number-columns-spanned="1">
                  <text:p text:style-name="table_al">€ 84,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ot een maximum per ontheffing</text:p>
                </table:table-cell>
                <table:table-cell table:style-name="cell_frame_all" table:number-rows-spanned="1" table:number-columns-spanned="1">
                  <text:p text:style-name="table_al">€ 488,26</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ontheffing als bedoeld in 2.17.4, indien geldig voor een kalenderjaar </text:p>
                </table:table-cell>
                <table:table-cell table:style-name="cell_frame_all" table:number-rows-spanned="1" table:number-columns-spanned="1">
                  <text:p text:style-name="table_al">€ 584,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voor een A-B-C evenement wordt ingetrokken en voordat op de aanvraag is beschikt worden de leges vastgesteld op 50%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vergunning voor het gebruik van de weg, als bedoeld in artikel 2:10 van de APV (Het plaatsen van voorwerpen op of aan de weg in strijd met de publieke functie ervan)</text:p>
                </table:table-cell>
                <table:table-cell table:style-name="cell_frame_all" table:number-rows-spanned="1" table:number-columns-spanned="1">
                  <text:p text:style-name="table_al">€ 84,48</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een vergunning voor dagontheffing voor straatartiesten (zonder versterkt geluid), als bedoeld in artikel 2:9 van de APV (Straatartiesten)</text:p>
                </table:table-cell>
                <table:table-cell table:style-name="cell_frame_all" table:number-rows-spanned="1" table:number-columns-spanned="1">
                  <text:p text:style-name="table_al">€ 19,08</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een vergunning voor het houden van een snuffelmarkt zoals bedoeld in artikel 5:23 van de APV (Snuffelmarkten e.d.)</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nd</text:p>
                </table:table-cell>
                <table:table-cell table:style-name="cell_frame_all" table:number-rows-spanned="1" table:number-columns-spanned="1">
                  <text:p text:style-name="table_al">€ 2.76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ig- of aanleg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cell_frame_all" table:number-rows-spanned="1" table:number-columns-spanned="1">
                  <text:p text:style-name="table_al">€ 590,28</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vergunning voor het tijdelijk innemen van een lig- of aanlegplaats als bedoeld in 4.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295,1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s tijdens de behandeling van de aanvraag, als bedoeld in 4.2.1, de aanvraag wordt ingetrokken, of de gevraagde ontheffing of vergunning niet wordt verleend, bestaat aanspraak op teruggaaf van 50% van de verschuldigde leges. Dit is exclusief de kosten voor mogelijke welstandsbeoordeling door Hûs en Hi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dien van toepassing, wordt het in 4.2.1, 4.5 en 4.6 genoemde tarief verhoogd met de werkelijke kosten van welstandsbeoordeling door Hûs en Hi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laatsen op de wachtlijst voor een ligplaatsvergunning</text:p>
                </table:table-cell>
                <table:table-cell table:style-name="cell_frame_all" table:number-rows-spanned="1" table:number-columns-spanned="1">
                  <text:p text:style-name="table_al">€ 277,13</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cell_frame_all" table:number-rows-spanned="1" table:number-columns-spanned="1">
                  <text:p text:style-name="table_al">€ 271,08</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dien de aanvraag tot het verkrijgen van een beschikking als bedoeld onder 4.1 t/m 4.6 strekt tot legalisatie van een beschikkingsplichtige activiteit die reeds begonnen of voltooid is, dan wordt het in de tarieventabel vermelde bedrag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ging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tarief bedraagt voor het in behandeling nemen van een aanvraag tot het verstrekken of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een vergunning om een woonruimte in gebruik te geven binnen een periode van vier jaar na de datum van inschrijving in de openbare registers van de akte van levering van die woonruimte aan de nieuwe eigenaar, als bedoeld in artikel 41, eerste lid, van de Huisvestingswet 2014 jo. artikel 4.1.2 Huisvestingsverordening:</text:p>
                </table:table-cell>
                <table:table-cell table:style-name="cell_frame_all" table:number-rows-spanned="1" table:number-columns-spanned="1">
                  <text:p text:style-name="table_al">€ 397,38</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een ontheffing zoals bedoeld in artikel 4.1.3 van de Huisvestingsverordening Leeuwarden:</text:p>
                </table:table-cell>
                <table:table-cell table:style-name="cell_frame_all" table:number-rows-spanned="1" table:number-columns-spanned="1">
                  <text:p text:style-name="table_al">€ 668,32</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een vergunning voor het onttrekken van woonruimte aan de bestemming tot bewoning als bedoeld in artikel 21, aanhef en onder a, van de Huisvestingswet 2014 jo. artikel 4.2.1 Huisvestigingsverordening Leeuwarden:</text:p>
                </table:table-cell>
                <table:table-cell table:style-name="cell_frame_all" table:number-rows-spanned="1" table:number-columns-spanned="1">
                  <text:p text:style-name="table_al">€ 668,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Fysiek Domein I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it hoofdstuk wordt verstaan o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 in artikel 5.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5.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5.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elk omgevingsoverleg</text:p>
                </table:table-cell>
                <table:table-cell table:style-name="cell_frame_all" table:number-rows-spanned="1" table:number-columns-spanned="1">
                  <text:p text:style-name="table_al">€ 457,23</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worden de kost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indien de bouwkosten minder bedragen dan € 1.000.000: 0,65% van de bouwkosten met een minimum 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indien de bouwkosten meer bedragen dan € 1.000.000 maar minder dan € 2.500.000 </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53% van de bouwkosten die meer bedragen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3</text:p>
                </table:table-cell>
                <table:table-cell table:style-name="cell_frame_all" table:number-rows-spanned="1" table:number-columns-spanned="1">
                  <text:p text:style-name="table_al">indien de bouwkosten meer bedragen dan € 2.500.000 maar minder dan € 5.000.000</text:p>
                </table:table-cell>
                <table:table-cell table:style-name="cell_frame_all" table:number-rows-spanned="1" table:number-columns-spanned="1">
                  <text:p text:style-name="table_al">€ 14.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5% van de bouwkosten die meer bedragen dan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4</text:p>
                </table:table-cell>
                <table:table-cell table:style-name="cell_frame_all" table:number-rows-spanned="1" table:number-columns-spanned="1">
                  <text:p text:style-name="table_al">indien de bouwkosten meer bedragen dan € 5.000.000</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47% van de bouwkosten die meer bedragen da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1</text:p>
                </table:table-cell>
                <table:table-cell table:style-name="cell_frame_all" table:number-rows-spanned="1" table:number-columns-spanned="1">
                  <text:p text:style-name="table_al">indien de bouwkosten minder bedragen dan € 1.000.000: 2,6% 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6.1.2</text:p>
                </table:table-cell>
                <table:table-cell table:style-name="cell_frame_all" table:number-rows-spanned="1" table:number-columns-spanned="1">
                  <text:p text:style-name="table_al">indien de bouwkosten meer bedragen dan € 1.000.000 maar minder dan € 2.500.000 </text:p>
                </table:table-cell>
                <table:table-cell table:style-name="cell_frame_all" table:number-rows-spanned="1" table:number-columns-spanned="1">
                  <text:p text:style-name="table_al">€ 2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13% van de bouwkosten die meer bedragen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3</text:p>
                </table:table-cell>
                <table:table-cell table:style-name="cell_frame_all" table:number-rows-spanned="1" table:number-columns-spanned="1">
                  <text:p text:style-name="table_al">indien de bouwkosten meer bedragen dan € 2.500.000 maar minder dan € 5.000.000</text:p>
                </table:table-cell>
                <table:table-cell table:style-name="cell_frame_all" table:number-rows-spanned="1" table:number-columns-spanned="1">
                  <text:p text:style-name="table_al">€ 5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 van de bouwkosten die meer bedragen dan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4</text:p>
                </table:table-cell>
                <table:table-cell table:style-name="cell_frame_all" table:number-rows-spanned="1" table:number-columns-spanned="1">
                  <text:p text:style-name="table_al">indien de bouwkosten meer bedragen dan € 5.000.000</text:p>
                </table:table-cell>
                <table:table-cell table:style-name="cell_frame_all" table:number-rows-spanned="1" table:number-columns-spanned="1">
                  <text:p text:style-name="table_al">€ 10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85% van de bouwkosten die meer bedragen da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Als de aanvraag om een omgevingsvergunning betrekking heeft op een binnenplanse omgevingsplanactiviteit, als bedoeld in artikel 5.1, eerste lid, aanhef en onder a, van de Omgevingswet waarbij moet worden afgeweken van de regels uit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06</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Als de aanvraag om een omgevingsvergunning betrekking heeft op een buitenplanse omgevingsplanactiviteit, als bedoeld in artikel 5.1, eerste lid, aanhef en onder a, van de Omgevingswet waarbij moet worden afgeweken van de regels uit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1</text:p>
                </table:table-cell>
                <table:table-cell table:style-name="cell_frame_all" table:number-rows-spanned="1" table:number-columns-spanned="1">
                  <text:p text:style-name="table_al">met een reguliere procedure</text:p>
                </table:table-cell>
                <table:table-cell table:style-name="cell_frame_all" table:number-rows-spanned="1" table:number-columns-spanned="1">
                  <text:p text:style-name="table_al">€ 592,62</text:p>
                </table:table-cell>
              </table:table-row>
              <table:table-row table:style-name="row">
                <table:table-cell table:style-name="cell_frame_all" table:number-rows-spanned="1" table:number-columns-spanned="1">
                  <text:p text:style-name="table_al">5.6.3.2</text:p>
                </table:table-cell>
                <table:table-cell table:style-name="cell_frame_all" table:number-rows-spanned="1" table:number-columns-spanned="1">
                  <text:p text:style-name="table_al">met een uitgebreide procedure</text:p>
                </table:table-cell>
                <table:table-cell table:style-name="cell_frame_all" table:number-rows-spanned="1" table:number-columns-spanned="1">
                  <text:p text:style-name="table_al">€ 2.776,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5.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0,10</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22,84</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Kosten activiteit € 0,00 tot en met € 5.0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Kosten activiteit € 5.000,00 tot en met € 1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Kosten activiteit vanaf € 15.000.00</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Uitgebreide procedure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Als de in 5.8.1 bedoelde aanvraag een archeologisch monument betreft, worden de in het eerste lid genoemde tarieven verhoogd met de bedragen als bedoeld in artikel 5.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5.8.1.1.2 en aanhef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In gevallen waarbij sprake is van bouwactiviteiten op of bij een rijks-, provinciaal of gemeentelijk monument, of op of nabij bouwwerken in een beschermd stads- of dorpsgezicht (niet zijnde regulier onderhoud), waarbij een omgevingsvergunning voor de activiteit bouw verplicht is terwijl de bouwactiviteiten vergunningsvrij zouden zijn wanneer er geen sprake is van een monument of een bouwwerk in een beschermd stads- en dorpsgezicht, worden voor de activiteit bouw en monument wijzigingen geen leges in rekening gebracht. Daarnaast worden geen kosten in rekening gebracht voor welstandsadvisering voor dezelfde gevallen zoals bedoeld in de artikel 5.8, 5.9 en 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1</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10.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10.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5.10.1.1 en aanhef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
                    <text:span text:style-name="nadrukvet">Milieubelastende activiteit (afdeling 3.2 tot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afdelingen 3.2 tot en met 3.9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bij oprichting, voor zover het de hele milieubelastende activiteit betreft:</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5.13.2</text:p>
                </table:table-cell>
                <table:table-cell table:style-name="cell_frame_all" table:number-rows-spanned="1" table:number-columns-spanned="1">
                  <text:p text:style-name="table_al">bij oprichting, voor zover het niet de hele milieubelastende activiteit betreft:</text:p>
                </table:table-cell>
                <table:table-cell table:style-name="cell_frame_all" table:number-rows-spanned="1" table:number-columns-spanned="1">
                  <text:p text:style-name="table_al">€ 1.963,00</text:p>
                </table:table-cell>
              </table:table-row>
              <table:table-row table:style-name="row">
                <table:table-cell table:style-name="cell_frame_all" table:number-rows-spanned="1" table:number-columns-spanned="1">
                  <text:p text:style-name="table_al">5.13.3</text:p>
                </table:table-cell>
                <table:table-cell table:style-name="cell_frame_all" table:number-rows-spanned="1" table:number-columns-spanned="1">
                  <text:p text:style-name="table_al">bij oprichting van een bedrijfstakoverstijgende activiteit als bedoeld in de paragrafen 3.2.1, 3.2.3 tot en met 3.2.15, 3.2.17 tot en met 3.2.19 en 3.2.24 van afdeling 3.2 van hoofdstuk 3 van het Besluit activiteiten leefomgeving:</text:p>
                </table:table-cell>
                <table:table-cell table:style-name="cell_frame_all" table:number-rows-spanned="1" table:number-columns-spanned="1">
                  <text:p text:style-name="table_al">€ 1.936,00</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36,00</text:p>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Indien er sprake is van een IPPC installatie, met uitzondering van functioneel ondersteunende activiteiten en bedrijfstakoverstijgende activiteiten, bedraagt het tarief in afwijking van bovenstaande:</text:p>
                </table:table-cell>
                <table:table-cell table:style-name="cell_frame_all" table:number-rows-spanned="1" table:number-columns-spanned="1">
                  <text:p text:style-name="table_al">€ 7.9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
                    <text:span text:style-name="nadrukvet">Tarie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college van burgemeester en wethouders op grond van een aanvraag tot het verlenen van een omgevingsvergunning oordeelt dat voor de voorgenomen activiteit geen omgevingsvergunning is vereist, dan bedraagt het tarief:</text:p>
                </table:table-cell>
                <table:table-cell table:style-name="cell_frame_all" table:number-rows-spanned="1" table:number-columns-spanned="1">
                  <text:p text:style-name="table_al">€ 14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8</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23.6</text:p>
                </table:table-cell>
                <table:table-cell table:style-name="cell_frame_all" table:number-rows-spanned="1" table:number-columns-spanned="1">
                  <text:p text:style-name="table_al">De onder 5.23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0,10</text:p>
                </table:table-cell>
              </table:table-row>
              <table:table-row table:style-name="row">
                <table:table-cell table:style-name="cell_frame_all" table:number-rows-spanned="1" table:number-columns-spanned="1">
                  <text:p text:style-name="table_al">5.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25.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26.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7</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8,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1,73</text:p>
                </table:table-cell>
              </table:table-row>
              <table:table-row table:style-name="row">
                <table:table-cell table:style-name="cell_frame_all" table:number-rows-spanned="1" table:number-columns-spanned="1">
                  <text:p text:style-name="table_al">5.28.2</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622,93</text:p>
                </table:table-cell>
              </table:table-row>
              <table:table-row table:style-name="row">
                <table:table-cell table:style-name="cell_frame_all" table:number-rows-spanned="1" table:number-columns-spanned="1">
                  <text:p text:style-name="table_al">5.28.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22,25</text:p>
                </table:table-cell>
              </table:table-row>
              <table:table-row table:style-name="row">
                <table:table-cell table:style-name="cell_frame_all" table:number-rows-spanned="1" table:number-columns-spanned="1">
                  <text:p text:style-name="table_al">5.28.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 de provincial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0.1</text:p>
                </table:table-cell>
                <table:table-cell table:style-name="cell_frame_all" table:number-rows-spanned="1" table:number-columns-spanned="1">
                  <text:p text:style-name="table_al">voor 1 monumentale of waardevolle boom</text:p>
                </table:table-cell>
                <table:table-cell table:style-name="cell_frame_all" table:number-rows-spanned="1" table:number-columns-spanned="1">
                  <text:p text:style-name="table_al">€ 418,84</text:p>
                </table:table-cell>
              </table:table-row>
              <table:table-row table:style-name="row">
                <table:table-cell table:style-name="cell_frame_all" table:number-rows-spanned="1" table:number-columns-spanned="1">
                  <text:p text:style-name="table_al">5.30.2</text:p>
                </table:table-cell>
                <table:table-cell table:style-name="cell_frame_all" table:number-rows-spanned="1" table:number-columns-spanned="1">
                  <text:p text:style-name="table_al">voor 2 t/m 5 monumentale of waardevolle bomen, eenmalig</text:p>
                </table:table-cell>
                <table:table-cell table:style-name="cell_frame_all" table:number-rows-spanned="1" table:number-columns-spanned="1">
                  <text:p text:style-name="table_al">€ 837,69</text:p>
                </table:table-cell>
              </table:table-row>
              <table:table-row table:style-name="row">
                <table:table-cell table:style-name="cell_frame_all" table:number-rows-spanned="1" table:number-columns-spanned="1">
                  <text:p text:style-name="table_al">5.30.3</text:p>
                </table:table-cell>
                <table:table-cell table:style-name="cell_frame_all" table:number-rows-spanned="1" table:number-columns-spanned="1">
                  <text:p text:style-name="table_al">voor 6 of meer monumentale of waardevolle bomen, eenmalig</text:p>
                </table:table-cell>
                <table:table-cell table:style-name="cell_frame_all" table:number-rows-spanned="1" table:number-columns-spanned="1">
                  <text:p text:style-name="table_al">€ 1.256,56</text:p>
                </table:table-cell>
              </table:table-row>
              <table:table-row table:style-name="row">
                <table:table-cell table:style-name="cell_frame_all" table:number-rows-spanned="1" table:number-columns-spanned="1">
                  <text:p text:style-name="table_al">5.30.4</text:p>
                </table:table-cell>
                <table:table-cell table:style-name="cell_frame_all" table:number-rows-spanned="1" table:number-columns-spanned="1">
                  <text:p text:style-name="table_al">voor 10 t/m 50 reguliere bomen, eenmalig</text:p>
                </table:table-cell>
                <table:table-cell table:style-name="cell_frame_all" table:number-rows-spanned="1" table:number-columns-spanned="1">
                  <text:p text:style-name="table_al">€ 837,69</text:p>
                </table:table-cell>
              </table:table-row>
              <table:table-row table:style-name="row">
                <table:table-cell table:style-name="cell_frame_all" table:number-rows-spanned="1" table:number-columns-spanned="1">
                  <text:p text:style-name="table_al">5.30.5</text:p>
                </table:table-cell>
                <table:table-cell table:style-name="cell_frame_all" table:number-rows-spanned="1" table:number-columns-spanned="1">
                  <text:p text:style-name="table_al">voor 51 of meer reguliere bomen, eenmalig</text:p>
                </table:table-cell>
                <table:table-cell table:style-name="cell_frame_all" table:number-rows-spanned="1" table:number-columns-spanned="1">
                  <text:p text:style-name="table_al">€ 1.256,56</text:p>
                </table:table-cell>
              </table:table-row>
              <table:table-row table:style-name="row">
                <table:table-cell table:style-name="cell_frame_all" table:number-rows-spanned="1" table:number-columns-spanned="1">
                  <text:p text:style-name="table_al">5.30.6</text:p>
                </table:table-cell>
                <table:table-cell table:style-name="cell_frame_all" table:number-rows-spanned="1" table:number-columns-spanned="1">
                  <text:p text:style-name="table_al">Indien de aanvraag tot het verkrijgen van een beschikking als bedoeld onder 5.30 strekt tot legalisatie van een beschikkingsplichtige activiteit die reeds begonnen of voltooid is, dan wordt het in de tarieventabel vermelde bedrag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
                    <text:span text:style-name="nadrukvet">Omgevingsplanactiviteit: reclam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ctiviteit bestaat uit het op of aan een onroerende zaak maken of voeren van die handelsreclame, per object:</text:p>
                </table:table-cell>
                <table:table-cell table:style-name="cell_frame_all" table:number-rows-spanned="1" table:number-columns-spanned="1">
                  <text:p text:style-name="table_al">€ 16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95,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91,73</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9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ext:p text:style-name="table_al">
                    <text:span text:style-name="nadrukvet">Standaardinformatie t.b.v. taxatierapporten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4</text:span>
                  </text:p>
                </table:table-cell>
                <table:table-cell table:style-name="cell_frame_all" table:number-rows-spanned="1" table:number-columns-spanned="1">
                  <text:p text:style-name="table_al">
                    <text:span text:style-name="nadrukvet">Vergunning tijdelijke verhuur o.b.v. de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76,23</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het verlengen van een vergunning tot tijdelijke verhuur van woonruimte als bedoeld in artikel 15, vijfde lid, van de Leegstandwet</text:p>
                </table:table-cell>
                <table:table-cell table:style-name="cell_frame_all" table:number-rows-spanned="1" table:number-columns-spanned="1">
                  <text:p text:style-name="table_al">€ 13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ext:p text:style-name="table_al">
                    <text:span text:style-name="nadrukvet">Gereserveerd: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1</text:p>
                </table:table-cell>
                <table:table-cell table:style-name="cell_frame_all" table:number-rows-spanned="1" table:number-columns-spanned="1">
                  <text:p text:style-name="table_al">éé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1.308,00</text:p>
                </table:table-cell>
              </table:table-row>
              <table:table-row table:style-name="row">
                <table:table-cell table:style-name="cell_frame_all" table:number-rows-spanned="1" table:number-columns-spanned="1">
                  <text:p text:style-name="table_al">5.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5.35 en 5.36, bedraagt het tarief per maatwerkvoorschrift:</text:p>
                </table:table-cell>
                <table:table-cell table:style-name="cell_frame_all" table:number-rows-spanned="1" table:number-columns-spanned="1">
                  <text:p text:style-name="table_al">€ 11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8</text:span>
                  </text:p>
                </table:table-cell>
                <table:table-cell table:style-name="cell_frame_all" table:number-rows-spanned="1" table:number-columns-spanned="1">
                  <text:p text:style-name="table_al">
                    <text:span text:style-name="nadrukvet">Ander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1.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1,56</text:p>
                </table:table-cell>
              </table:table-row>
              <table:table-row table:style-name="row">
                <table:table-cell table:style-name="cell_frame_all" table:number-rows-spanned="1" table:number-columns-spanned="1">
                  <text:p text:style-name="table_al">5.38.1.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1,56</text:p>
                </table:table-cell>
              </table:table-row>
              <table:table-row table:style-name="row">
                <table:table-cell table:style-name="cell_frame_all" table:number-rows-spanned="1" table:number-columns-spanned="1">
                  <text:p text:style-name="table_al">5.38.1.3</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1,56</text:p>
                </table:table-cell>
              </table:table-row>
              <table:table-row table:style-name="row">
                <table:table-cell table:style-name="cell_frame_all" table:number-rows-spanned="1" table:number-columns-spanned="1">
                  <text:p text:style-name="table_al">5.38.1.4</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1,56</text:p>
                </table:table-cell>
              </table:table-row>
              <table:table-row table:style-name="row">
                <table:table-cell table:style-name="cell_frame_all" table:number-rows-spanned="1" table:number-columns-spanned="1">
                  <text:p text:style-name="table_al">5.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44,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0</text:span>
                  </text:p>
                </table:table-cell>
                <table:table-cell table:style-name="cell_frame_all" table:number-rows-spanned="1" table:number-columns-spanned="1">
                  <text:p text:style-name="table_al">
                    <text:span text:style-name="nadrukvet">Wijzig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444,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1</text:span>
                  </text:p>
                </table:table-cell>
                <table:table-cell table:style-name="cell_frame_all" table:number-rows-spanned="1" table:number-columns-spanned="1">
                  <text:p text:style-name="table_al">
                    <text:span text:style-name="nadrukvet">Wijzig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3</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5.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5.1</text:p>
                </table:table-cell>
                <table:table-cell table:style-name="cell_frame_all" table:number-rows-spanned="1" table:number-columns-spanned="1">
                  <text:p text:style-name="table_al">bij een bouwproject waarvan de bouwkosten minder dan € 750.000 bedragen</text:p>
                </table:table-cell>
                <table:table-cell table:style-name="cell_frame_all" table:number-rows-spanned="1" table:number-columns-spanned="1">
                  <text:p text:style-name="table_al">€ 3.708,12</text:p>
                </table:table-cell>
              </table:table-row>
              <table:table-row table:style-name="row">
                <table:table-cell table:style-name="cell_frame_all" table:number-rows-spanned="1" table:number-columns-spanned="1">
                  <text:p text:style-name="table_al">5.45.2</text:p>
                </table:table-cell>
                <table:table-cell table:style-name="cell_frame_all" table:number-rows-spanned="1" table:number-columns-spanned="1">
                  <text:p text:style-name="table_al">bij een bouwproject waarvan de bouwkosten € 750.000 tot € 2.000.000 bedragen</text:p>
                </table:table-cell>
                <table:table-cell table:style-name="cell_frame_all" table:number-rows-spanned="1" table:number-columns-spanned="1">
                  <text:p text:style-name="table_al">€ 8.475,94</text:p>
                </table:table-cell>
              </table:table-row>
              <table:table-row table:style-name="row">
                <table:table-cell table:style-name="cell_frame_all" table:number-rows-spanned="1" table:number-columns-spanned="1">
                  <text:p text:style-name="table_al">5.45.3</text:p>
                </table:table-cell>
                <table:table-cell table:style-name="cell_frame_all" table:number-rows-spanned="1" table:number-columns-spanned="1">
                  <text:p text:style-name="table_al">bij een bouwproject waarvan de bouwkosten meer dan € 2.000.000 bedragen</text:p>
                </table:table-cell>
                <table:table-cell table:style-name="cell_frame_all" table:number-rows-spanned="1" table:number-columns-spanned="1">
                  <text:p text:style-name="table_al">€ 15.892,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44,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7</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5.3 tot en met 5.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8.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48.2</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892,56</text:p>
                </table:table-cell>
              </table:table-row>
              <table:table-row table:style-name="row">
                <table:table-cell table:style-name="cell_frame_all" table:number-rows-spanned="1" table:number-columns-spanned="1">
                  <text:p text:style-name="table_al">5.48.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6,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9</text:span>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22,14</text:p>
                </table:table-cell>
              </table:table-row>
              <table:table-row table:style-name="row">
                <table:table-cell table:style-name="cell_frame_all" table:number-rows-spanned="1" table:number-columns-spanned="1">
                  <text:p text:style-name="table_al">5.50.1.2</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wordt het tarief verhoogd met de door de commissie ter zake aan de gemeente in rekening gebrach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3</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5.50.1.2 wordt het tarief verhoogd met de door de commissie ter zake aan de gemeente in rekening gebrach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4</text:p>
                </table:table-cell>
                <table:table-cell table:style-name="cell_frame_all" table:number-rows-spanned="1" table:number-columns-spanned="1">
                  <text:p text:style-name="table_al">voor een advies in andere gevallen dan bedoeld in 5.50.1.1 tot en met 5.50.1.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2</text:p>
                </table:table-cell>
                <table:table-cell table:style-name="cell_frame_all" table:number-rows-spanned="1" table:number-columns-spanned="1">
                  <text:p text:style-name="table_al">Als een begroting als bedoeld in 5.50.1.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ext:p text:style-name="table_al">
                    <text:span text:style-name="nadrukvet">Advies en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722,14</text:p>
                </table:table-cell>
              </table:table-row>
              <table:table-row table:style-name="row">
                <table:table-cell table:style-name="cell_frame_all" table:number-rows-spanned="1" table:number-columns-spanned="1">
                  <text:p text:style-name="table_al">5.51.1.2</text:p>
                </table:table-cell>
                <table:table-cell table:style-name="cell_frame_all" table:number-rows-spanned="1" table:number-columns-spanned="1">
                  <text:p text:style-name="table_al">als een ander bestuursorgaan moet besluiten over de instem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Het bedrag bedoeld onder 5.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2</text:span>
                  </text:p>
                </table:table-cell>
                <table:table-cell table:style-name="cell_frame_all" table:number-rows-spanned="1" table:number-columns-spanned="1">
                  <text:p text:style-name="table_al">
                    <text:span text:style-name="nadrukvet">Verminder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1</text:p>
                </table:table-cell>
                <table:table-cell table:style-name="cell_frame_all" table:number-rows-spanned="1" table:number-columns-spanned="1">
                  <text:p text:style-name="table_al">Als de aanvraag om een omgevingsvergunning bedoeld in artikel 5.2, aanhef en onderdeel b, en zoals nader omschreven in de paragrafen 5.3 tot en met 5.8, is voorafgegaan door een aanvraag om omgevingsoverleg als bedoeld in artikel 5.2, aanhef en onderdeel a, en zoals nader omschreven in paragraaf 5.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mits de voor de aanvraag geheven leges niet negat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2</text:p>
                </table:table-cell>
                <table:table-cell table:style-name="cell_frame_all" table:number-rows-spanned="1" table:number-columns-spanned="1">
                  <text:p text:style-name="table_al">Voor de toepassing van 5.52.1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5.5 en het legesdeel dat betrekking heeft op de modaliteiten genoemd in paragraaf 5.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6</text:span>
                  </text:p>
                </table:table-cell>
                <table:table-cell table:style-name="cell_frame_all" table:number-rows-spanned="1" table:number-columns-spanned="1">
                  <text:p text:style-name="table_al">
                    <text:span text:style-name="nadrukvet">Teruggaaf als gevolg van intrekking aanvraag omgevingsvergunning of maatwerkvoorschriften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in artikel 5.5 tot en met 5.8.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1</text:p>
                </table:table-cell>
                <table:table-cell table:style-name="cell_frame_all" table:number-rows-spanned="1" table:number-columns-spanned="1">
                  <text:p text:style-name="table_al">bij gehele of gedeeltelijke intrekking binnen 1 maand na de indiening van de aanvraag en voordat er op de aanvraag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2</text:p>
                </table:table-cell>
                <table:table-cell table:style-name="cell_frame_all" table:number-rows-spanned="1" table:number-columns-spanned="1">
                  <text:p text:style-name="table_al">bij gehele of gedeeltelijke intrekking op een tijdstip vanaf 1 maand na de indiening van de aanvraag en voordat op de aanvraag is beschi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1</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2</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8</text:span>
                  </text:p>
                </table:table-cell>
                <table:table-cell table:style-name="cell_frame_all" table:number-rows-spanned="1" table:number-columns-spanned="1">
                  <text:p text:style-name="table_al">
                    <text:span text:style-name="nadrukvet">Teruggaaf als gevolg van intrekking verleende omgevingsvergunning voor omgevingsplanactiviteit,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bouwkosten van € 20.000.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een bouwkosten van € 20.000.000 of me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bouwkosten van € 20.000.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een bouwkosten van € 20.000.000 of me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9.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1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ergie- en waterverbruik bij standplaatsen 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ze tarieven worden doorbelast door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1</text:p>
                </table:table-cell>
                <table:table-cell table:style-name="cell_frame_all" table:number-rows-spanned="1" table:number-columns-spanned="1">
                  <text:p text:style-name="table_al">voor het aan- en afsluiten (totaalbedrag bei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1.1</text:p>
                </table:table-cell>
                <table:table-cell table:style-name="cell_frame_all" table:number-rows-spanned="1" table:number-columns-spanned="1">
                  <text:p text:style-name="table_al">op maandag t/m vrijdag van 8:00 tot 22:00 uur</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5.62.1.2</text:p>
                </table:table-cell>
                <table:table-cell table:style-name="cell_frame_all" table:number-rows-spanned="1" table:number-columns-spanned="1">
                  <text:p text:style-name="table_al">op andere tijden dan genoemd in 5.62.1.1</text:p>
                </table:table-cell>
                <table:table-cell table:style-name="cell_frame_all" table:number-rows-spanned="1" table:number-columns-spanned="1">
                  <text:p text:style-name="table_al">€ 208,52</text:p>
                </table:table-cell>
              </table:table-row>
              <table:table-row table:style-name="row">
                <table:table-cell table:style-name="cell_frame_all" table:number-rows-spanned="1" table:number-columns-spanned="1">
                  <text:p text:style-name="table_al">5.62.2</text:p>
                </table:table-cell>
                <table:table-cell table:style-name="cell_frame_all" table:number-rows-spanned="1" table:number-columns-spanned="1">
                  <text:p text:style-name="table_al">voor eendaags gebruik voor de levering van water en/of 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2.1</text:p>
                </table:table-cell>
                <table:table-cell table:style-name="cell_frame_all" table:number-rows-spanned="1" table:number-columns-spanned="1">
                  <text:p text:style-name="table_al">voor de levering van water en/of 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5.62.3</text:p>
                </table:table-cell>
                <table:table-cell table:style-name="cell_frame_all" table:number-rows-spanned="1" table:number-columns-spanned="1">
                  <text:p text:style-name="table_al">voor meerdaags aaneengesloten gebruik en/of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3.1</text:p>
                </table:table-cell>
                <table:table-cell table:style-name="cell_frame_all" table:number-rows-spanned="1" table:number-columns-spanned="1">
                  <text:p text:style-name="table_al">voor levering van stroom per maand voor de standplaatsaanslui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e Pijp, Prins Hendrikbrug, Achter de beurs, Brandemeer en Lange Buorren te Sti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5.62.3.2</text:p>
                </table:table-cell>
                <table:table-cell table:style-name="cell_frame_all" table:number-rows-spanned="1" table:number-columns-spanned="1">
                  <text:p text:style-name="table_al">voor levering van stroom per dag voor de overige standplaatsaanslui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5.62.3.3</text:p>
                </table:table-cell>
                <table:table-cell table:style-name="cell_frame_all" table:number-rows-spanned="1" table:number-columns-spanned="1">
                  <text:p text:style-name="table_al">voor levering van 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h</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5.62.3.4</text:p>
                </table:table-cell>
                <table:table-cell table:style-name="cell_frame_all" table:number-rows-spanned="1" table:number-columns-spanned="1">
                  <text:p text:style-name="table_al">voor levering va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1</text:p>
                </table:table-cell>
                <table:table-cell table:style-name="cell_frame_all" table:number-rows-spanned="1" table:number-columns-spanned="1">
                  <text:p text:style-name="table_al">een ontheffing in het kader van de Winkeltijdenwet (Stb. 1996, 182) of het Vrijstellingenbesluit Winkeltijdenwet (Stb. 1996, 183)</text:p>
                </table:table-cell>
                <table:table-cell table:style-name="cell_frame_all" table:number-rows-spanned="1" table:number-columns-spanned="1">
                  <text:p text:style-name="table_al">€ 55,29</text:p>
                </table:table-cell>
              </table:table-row>
              <table:table-row table:style-name="row">
                <table:table-cell table:style-name="cell_frame_all" table:number-rows-spanned="1" table:number-columns-spanned="1">
                  <text:p text:style-name="table_al">5.63.2</text:p>
                </table:table-cell>
                <table:table-cell table:style-name="cell_frame_all" table:number-rows-spanned="1" table:number-columns-spanned="1">
                  <text:p text:style-name="table_al">toestemming om een in de vorige onderdelen als bedoelde ontheffing over te dragen aan een ander</text:p>
                </table:table-cell>
                <table:table-cell table:style-name="cell_frame_all" table:number-rows-spanned="1" table:number-columns-spanned="1">
                  <text:p text:style-name="table_al">€ 46,83</text:p>
                </table:table-cell>
              </table:table-row>
              <table:table-row table:style-name="row">
                <table:table-cell table:style-name="cell_frame_all" table:number-rows-spanned="1" table:number-columns-spanned="1">
                  <text:p text:style-name="table_al">5.63.3</text:p>
                </table:table-cell>
                <table:table-cell table:style-name="cell_frame_all" table:number-rows-spanned="1" table:number-columns-spanned="1">
                  <text:p text:style-name="table_al">een intrekking of wijziging van een in de vorige onderdelen bedoelde ontheffing.</text:p>
                </table:table-cell>
                <table:table-cell table:style-name="cell_frame_all" table:number-rows-spanned="1" table:number-columns-spanned="1">
                  <text:p text:style-name="table_al">€ 29,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wijderen van (brom)fie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Het tarief bedraagt voor het ophalen van een verwijderde (brom)fiets, als bedoeld 5:12 van de APV</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rijden van het autoluwe gebied en de Nieuwe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Het tarief bedraagt voor het in behandeling nemen van een aanvraag tot het verkrijgen van een ontheffing voor het berijden van het autoluwe gebied en de Nieuwestad eo buiten de ingestelde venstertijden, toegestaan aan bewoners en houders van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5.1</text:p>
                </table:table-cell>
                <table:table-cell table:style-name="cell_frame_all" table:number-rows-spanned="1" table:number-columns-spanned="1">
                  <text:p text:style-name="table_al">Jaarontheffing voor bewoners, bedrijven en instellingen die gevestigd zijn in het autoluwe gebied (meestal met een parkeer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5.65.2</text:p>
                </table:table-cell>
                <table:table-cell table:style-name="cell_frame_all" table:number-rows-spanned="1" table:number-columns-spanned="1">
                  <text:p text:style-name="table_al">Jaarontheffing voor bedrijven en instellingen die gevestigd zijn buiten het autoluwe gebied, per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65.3</text:p>
                </table:table-cell>
                <table:table-cell table:style-name="cell_frame_all" table:number-rows-spanned="1" table:number-columns-spanned="1">
                  <text:p text:style-name="table_al">Incidentel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den en lossen van 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ontheffing voor drie maanden</text:p>
                </table:table-cell>
                <table:table-cell table:style-name="cell_frame_all" table:number-rows-spanned="1" table:number-columns-spanned="1">
                  <text:p text:style-name="table_al">€ 4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handicaptenparkeerkaart (GPK) en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1</text:p>
                </table:table-cell>
                <table:table-cell table:style-name="cell_frame_all" table:number-rows-spanned="1" table:number-columns-spanned="1">
                  <text:p text:style-name="table_al">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1.1</text:p>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95,84</text:p>
                </table:table-cell>
              </table:table-row>
              <table:table-row table:style-name="row">
                <table:table-cell table:style-name="cell_frame_all" table:number-rows-spanned="1" table:number-columns-spanned="1">
                  <text:p text:style-name="table_al">5.67.2</text:p>
                </table:table-cell>
                <table:table-cell table:style-name="cell_frame_all" table:number-rows-spanned="1" table:number-columns-spanned="1">
                  <text:p text:style-name="table_al">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2.1</text:p>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5.67.2.2</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5.67.3</text:p>
                </table:table-cell>
                <table:table-cell table:style-name="cell_frame_all" table:number-rows-spanned="1" table:number-columns-spanned="1">
                  <text:p text:style-name="table_al">de aanle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3.1</text:p>
                </table:table-cell>
                <table:table-cell table:style-name="cell_frame_all" table:number-rows-spanned="1" table:number-columns-spanned="1">
                  <text:p text:style-name="table_al">een gehandicaptenparkeerplaats</text:p>
                </table:table-cell>
                <table:table-cell table:style-name="cell_frame_all" table:number-rows-spanned="1" table:number-columns-spanned="1">
                  <text:p text:style-name="table_al">€ 664,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lement verkeersregels en verkeerstekens 1990 (RVV 19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1</text:p>
                </table:table-cell>
                <table:table-cell table:style-name="cell_frame_all" table:number-rows-spanned="1" table:number-columns-spanned="1">
                  <text:p text:style-name="table_al">een ontheffing, als bedoeld in Reglement verkeersregels en verkeerstekens 1990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1.1</text:p>
                </table:table-cell>
                <table:table-cell table:style-name="cell_frame_all" table:number-rows-spanned="1" table:number-columns-spanned="1">
                  <text:p text:style-name="table_al">per ontheffing voor twee maanden</text:p>
                </table:table-cell>
                <table:table-cell table:style-name="cell_frame_all" table:number-rows-spanned="1" table:number-columns-spanned="1">
                  <text:p text:style-name="table_al">€ 42,31</text:p>
                </table:table-cell>
              </table:table-row>
              <table:table-row table:style-name="row">
                <table:table-cell table:style-name="cell_frame_all" table:number-rows-spanned="1" table:number-columns-spanned="1">
                  <text:p text:style-name="table_al">5.68.1.2</text:p>
                </table:table-cell>
                <table:table-cell table:style-name="cell_frame_all" table:number-rows-spanned="1" table:number-columns-spanned="1">
                  <text:p text:style-name="table_al">per jaarontheffing</text:p>
                </table:table-cell>
                <table:table-cell table:style-name="cell_frame_all" table:number-rows-spanned="1" table:number-columns-spanned="1">
                  <text:p text:style-name="table_al">€ 120,98</text:p>
                </table:table-cell>
              </table:table-row>
              <table:table-row table:style-name="row">
                <table:table-cell table:style-name="cell_frame_all" table:number-rows-spanned="1" table:number-columns-spanned="1">
                  <text:p text:style-name="table_al">5.68.2</text:p>
                </table:table-cell>
                <table:table-cell table:style-name="cell_frame_all" table:number-rows-spanned="1" table:number-columns-spanned="1">
                  <text:p text:style-name="table_al">een ontheffing voor exceptioneel wegtransp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2.1</text:p>
                </table:table-cell>
                <table:table-cell table:style-name="cell_frame_all" table:number-rows-spanned="1" table:number-columns-spanned="1">
                  <text:p text:style-name="table_al">per ontheffing voor twee maanden</text:p>
                </table:table-cell>
                <table:table-cell table:style-name="cell_frame_all" table:number-rows-spanned="1" table:number-columns-spanned="1">
                  <text:p text:style-name="table_al">€ 42,31</text:p>
                </table:table-cell>
              </table:table-row>
              <table:table-row table:style-name="row">
                <table:table-cell table:style-name="cell_frame_all" table:number-rows-spanned="1" table:number-columns-spanned="1">
                  <text:p text:style-name="table_al">5.68.2.2</text:p>
                </table:table-cell>
                <table:table-cell table:style-name="cell_frame_all" table:number-rows-spanned="1" table:number-columns-spanned="1">
                  <text:p text:style-name="table_al">per jaarontheffing</text:p>
                </table:table-cell>
                <table:table-cell table:style-name="cell_frame_all" table:number-rows-spanned="1" table:number-columns-spanned="1">
                  <text:p text:style-name="table_al">€ 120,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er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Het tarief bedraagt voor het in behandeling nemen van een aanvraag voor het verkrijg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arkeerplaats op kenteken voor gehandicapten of eerste lijns gezondheids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rkeerplaats</text:p>
                </table:table-cell>
                <table:table-cell table:style-name="cell_frame_all" table:number-rows-spanned="1" table:number-columns-spanned="1">
                  <text:p text:style-name="table_al">€ 120,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emmingbesluit kabelleg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393,17</text:p>
                </table:table-cell>
              </table:table-row>
              <table:table-row table:style-name="row">
                <table:table-cell table:style-name="cell_frame_all" table:number-rows-spanned="1" table:number-columns-spanned="1">
                  <text:p text:style-name="table_al">5.70.1.1</text:p>
                </table:table-cell>
                <table:table-cell table:style-name="cell_frame_all" table:number-rows-spanned="1" table:number-columns-spanned="1">
                  <text:p text:style-name="table_al">indien het betreft werkzaamheden binnen de bebouwde kom, voor zover de werkzaamheden plaatsvinden in of op openbare gemeentegrond,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1.1.1</text:p>
                </table:table-cell>
                <table:table-cell table:style-name="cell_frame_all" table:number-rows-spanned="1" table:number-columns-spanned="1">
                  <text:p text:style-name="table_al">per strekkende meter sleuflengte tot 5.000 m1 binnen de bebouwde kom grenze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5.70.1.1.2</text:p>
                </table:table-cell>
                <table:table-cell table:style-name="cell_frame_all" table:number-rows-spanned="1" table:number-columns-spanned="1">
                  <text:p text:style-name="table_al">per strekkende meter sleuflengte van 5.000 m1 of meer binnen de bebouwde kom grenzen. Berekend over de totale sleuflengte van het tracé.</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5.70.1.2</text:p>
                </table:table-cell>
                <table:table-cell table:style-name="cell_frame_all" table:number-rows-spanned="1" table:number-columns-spanned="1">
                  <text:p text:style-name="table_al">indien het betreft werkzaamheden buiten de bebouwde kom, voor zover de werkzaamheden plaatsvinden in of op openbare gemeentegrond, 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1.2.1</text:p>
                </table:table-cell>
                <table:table-cell table:style-name="cell_frame_all" table:number-rows-spanned="1" table:number-columns-spanned="1">
                  <text:p text:style-name="table_al">per strekkende meter sleuflengte tot 5.000 m1 buiten de bebouwde kom grenzen</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5.70.1.2.2</text:p>
                </table:table-cell>
                <table:table-cell table:style-name="cell_frame_all" table:number-rows-spanned="1" table:number-columns-spanned="1">
                  <text:p text:style-name="table_al">indien er sprake is van een sleuf van 5.000 m1 of meer, worden de leges als bedoeld onder artikel 5.31.1 in rekening gebracht. Daarnaast kan een aparte projectovereenkomst met de aanbieder worden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2</text:p>
                </table:table-cell>
                <table:table-cell table:style-name="cell_frame_all" table:number-rows-spanned="1" table:number-columns-spanned="1">
                  <text:p text:style-name="table_al">Het tarief als bedoeld in 5.31.1, 5.31.1.1 en 5.31.1.2 wordt verminderd met 50% indien op een aanvraag afwijzend wordt beschikt, een aanvraag wordt ingetrokken voordat hierop een beslissing is genomen of een aanvraag buiten behandeling wordt 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2.1</text:p>
                </table:table-cell>
                <table:table-cell table:style-name="cell_frame_all" table:number-rows-spanned="1" table:number-columns-spanned="1">
                  <text:p text:style-name="table_al">In afwijking van 5.31.1, 5.31.1.1 en 5.31.1.2 bedraagt het tarief voor het in behandeling nemen van een melding, na aanvang of gereedkomen van de werkzaamheden, 200% van de leges zoals deze op grond van die onderdelen geheven zou zijn bij een vooraf ingediende mel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mobi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tarief bedraagt voor het in behandeling nemen van een aanvraag om een vergunning deelvoertuigen als bedoeld in artikel 5:2A van de APV 2023 (vergunning om op of aan de weg voertuigen bedrijfsmatig ter gebruik aan derder aan te bieden)</text:p>
                </table:table-cell>
                <table:table-cell table:style-name="cell_frame_all" table:number-rows-spanned="1" table:number-columns-spanned="1">
                  <text:p text:style-name="table_al">€ 2.11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 gastouderbureau of 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Het tarief voor het in behandeling nemen van een aanvraag en als bedoeld in artikel 1.45 van de Wet kinderopvang (Wko) en de bijbehorende toetsing door de GGD voor registratie in het Landelijk Register Kinderopvang (LRK) op grond van artikel 1.45 lid 3 Wk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1</text:p>
                </table:table-cell>
                <table:table-cell table:style-name="cell_frame_all" table:number-rows-spanned="1" table:number-columns-spanned="1">
                  <text:p text:style-name="table_al">voor een kinderdagverblijf, peuteropvang, buitenschoolse opvang en gastouderbureau </text:p>
                </table:table-cell>
                <table:table-cell table:style-name="cell_frame_all" table:number-rows-spanned="1" table:number-columns-spanned="1">
                  <text:p text:style-name="table_al">€ 2.343,75</text:p>
                </table:table-cell>
              </table:table-row>
              <table:table-row table:style-name="row">
                <table:table-cell table:style-name="cell_frame_all" table:number-rows-spanned="1" table:number-columns-spanned="1">
                  <text:p text:style-name="table_al">5.72.2</text:p>
                </table:table-cell>
                <table:table-cell table:style-name="cell_frame_all" table:number-rows-spanned="1" table:number-columns-spanned="1">
                  <text:p text:style-name="table_al">voor een voorziening gastouderopvang </text:p>
                </table:table-cell>
                <table:table-cell table:style-name="cell_frame_all" table:number-rows-spanned="1" table:number-columns-spanned="1">
                  <text:p text:style-name="table_al">€ 46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 voetbalwedstrijd (</text:span>
                    <text:span text:style-name="nadrukvet">Apv</text:span>
                    <text:span text:style-name="nadrukvet"> artikel 2: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Het tarief voor het in behandeling nemen van een aanvraag tot het verkrijgen van een vergunning als bedoeld in artikel 2:26 Algemene plaatselijke verordening Leeuwarden bedraagt per in de vergunning opgenomen wedstrijd:</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Behorende bij het raadsbesluit van 18 december 2024.</text:p>
          <text:p text:style-name="al"/>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2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van de Gemeentewet]|[1.0:c:BWBR0005416&amp;artikel=229&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220536</meta:user-defined>
    <meta:user-defined meta:name="DCTERMS.alternative">Legesverordening Leeuwarden 2025</meta:user-defined>
    <dc:language>nl</dc:language>
    <meta:user-defined meta:name="OVERHEIDop.locatietype/OVERHEIDop.gebiedsmarkering">Gemeente</meta:user-defined>
    <meta:user-defined meta:name="DC.title">Legesverordening Leeuwarden 2025</meta:user-defined>
    <meta:user-defined meta:name="DCTERMS.W3CDTF/DCTERMS.available">2024-12-23</meta:user-defined>
    <meta:user-defined meta:name="DCTERMS.W3CDTF/OVERHEIDop.jaargang">2024</meta:user-defined>
    <meta:user-defined meta:name="OVERHEIDop.publicationIssue">539215</meta:user-defined>
    <meta:user-defined meta:name="OVERHEIDop.betreftRegeling">CVDR731339_1</meta:user-defined>
    <meta:user-defined meta:name="xs:date/OVERHEIDop.startdatum">2024-12-24</meta:user-defined>
    <meta:user-defined meta:name="OVERHEIDop.GmbID/DC.identifier">gmb-2024-539215</meta:user-defined>
    <meta:user-defined meta:name="OVERHEIDop.versieInformatie"/>
  </office:meta>
</office:document-meta>
</file>