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inzake herontwikkeling locatie Groningerstraat 98 te Surhuisterveen</text:p>
      <text:section text:name="regeling_id1-3-2" text:style-name="regeling">
        <text:section text:name="aanhef_id1-3-2-1" text:style-name="aanhef">
          <text:section text:name="preambule_id1-3-2-1-1" text:style-name="preambule">
            <text:p text:style-name="al">Het college van burgemeester en wethouders maakt bekend dat zij op <text:span text:style-name="nadrukvet">18 december 2024</text:span> met de Fryske Grȗn B.V. een anterieure overeenkomst als bedoeld in artikel 13.13 Omgevingswet heeft gesloten, gericht op de realisatie van een woningbouwplan te ontwikkelen voor de realisatie van 55 woningen, met bijbehorende tuinen, erven en terreinen, parkeervoorzieningen, groen, waterlopen en waterpartijen bouwwerken geen gebouwen zijnde en wegen, straten en paden. </text:p>
            <text:p text:style-name="al">De overeenkomst heeft betrekking op de perce(e)len kadastraal bekend gemeente Surhuizum, sectie B, nummers 9560, 5918, 5388, 7827 (ged.), 8846 (ged.) en 8571 (ged).</text:p>
            <text:p text:style-name="al">
            <text:span text:style-name="nadrukvet"/>
          </text:p>
            <text:p text:style-name="al">
            <text:span text:style-name="nadrukvet">Terinzagelegging</text:span>
          </text:p>
            <text:p text:style-name="al">Een zakelijke beschrijving van de inhoud van de overeenkomst ligt conform artikel 6.2.12 Besluit ruimtelijke ordening (Bro) (nu artikel 16.138 Omgevingswet) voor een ieder gedurende zes (6) weken ter inzage, van <text:span text:style-name="nadrukvet">2 januari 2025</text:span>  tot en met <text:span text:style-name="nadrukvet">14 februari 2025 </text:span>bij de publieksbalie van de gemeente aan de Stationsstraat 18 te Buitenpo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92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Ruimte en infrastructuur | Organisatie en beleid</meta:user-defined>
    <meta:user-defined meta:name="OVERHEIDop.referentienummer">Ao Avek</meta:user-defined>
    <dc:language>nl</dc:language>
    <meta:user-defined meta:name="OVERHEIDop.locatietype/OVERHEIDop.gebiedsmarkering">Gemeente</meta:user-defined>
    <meta:user-defined meta:name="DC.title">Anterieure overeenkomst inzake herontwikkeling locatie Groningerstraat 98 te Surhuisterveen</meta:user-defined>
    <meta:user-defined meta:name="DCTERMS.W3CDTF/DCTERMS.available">2024-12-24</meta:user-defined>
    <meta:user-defined meta:name="DCTERMS.W3CDTF/OVERHEIDop.jaargang">2024</meta:user-defined>
    <meta:user-defined meta:name="OVERHEIDop.publicationIssue">539214</meta:user-defined>
    <meta:user-defined meta:name="OVERHEIDop.GmbID/DC.identifier">gmb-2024-539214</meta:user-defined>
    <meta:user-defined meta:name="OVERHEIDop.versieInformatie"/>
  </office:meta>
</office:document-meta>
</file>