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Drielandenhoek 31 2034LT Haarlem, 0392-2024-0093750, het splitsen van groepswoning in twee zelfstandige woningen,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9209</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9</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209</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93750</meta:user-defined>
    <meta:user-defined meta:name="DCTERMS.abstract">het splitsen van groepswoning in twee zelfstandig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Drielandenhoek 31 2034LT Haarlem, 0392-2024-0093750, het splitsen van groepswoning in twee zelfstandige woningen, verzonden 19-12-2024</meta:user-defined>
    <meta:user-defined meta:name="DCTERMS.W3CDTF/DCTERMS.available">2024-12-23</meta:user-defined>
    <meta:user-defined meta:name="DCTERMS.W3CDTF/OVERHEIDop.jaargang">2024</meta:user-defined>
    <meta:user-defined meta:name="OVERHEIDop.publicationIssue">539209</meta:user-defined>
    <meta:user-defined meta:name="OVERHEIDop.GmbID/DC.identifier">gmb-2024-539209</meta:user-defined>
    <meta:user-defined meta:name="OVERHEIDop.versieInformatie"/>
  </office:meta>
</office:document-meta>
</file>