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uitrit, achter Reijerskoop 78 te Boskoop, V2023/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eijerskoop 78 te Boskoop</text:p>
            <text:p text:style-name="common-al"/>
            <text:p text:style-name="common-al">V2023/947</text:p>
            <text:p text:style-name="common-al">het bouwen van een woning en het aanleggen van een uitrit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uitrit, achter Reijerskoop 78 te Boskoop, V2023/947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2</meta:user-defined>
    <meta:user-defined meta:name="OVERHEIDop.GmbID/DC.identifier">gmb-2024-5392</meta:user-defined>
    <meta:user-defined meta:name="OVERHEIDop.versieInformatie"/>
  </office:meta>
</office:document-meta>
</file>