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379-H 105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rie constructieve doorbraken en realiseren van een koekoek</text:p>
            <text:p text:style-name="common-al">Besluit: verleend</text:p>
            <text:p text:style-name="common-al">Besluit verzonden op: 18-12-2024</text:p>
            <text:p text:style-name="common-al">Zaakadres: Admiraal De Ruijterweg 379-H 1055MB Amsterdam</text:p>
            <text:p text:style-name="common-al">Zaaknummer: Z2024-018277</text:p>
            <text:p text:style-name="common-al">DSO-nummer: 20240707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82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277</meta:user-defined>
    <meta:user-defined meta:name="DCTERMS.abstract">drie constructieve doorbraken en realiseren van een koek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379-H 1055MB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96</meta:user-defined>
    <meta:user-defined meta:name="OVERHEIDop.GmbID/DC.identifier">gmb-2024-539196</meta:user-defined>
    <meta:user-defined meta:name="OVERHEIDop.versieInformatie"/>
  </office:meta>
</office:document-meta>
</file>