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La Cantina xehv, Vestdijk 3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6073 </text:p>
            <text:p text:style-name="common-al"> Omschrijving: horecabedrijf La Cantina xeh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19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9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073</meta:user-defined>
    <meta:user-defined meta:name="DCTERMS.abstract">horecabedrijf La Cantina xehv</meta:user-defined>
    <dc:language>nl</dc:language>
    <meta:user-defined meta:name="OVERHEIDop.locatietype/OVERHEIDop.gebiedsmarkering">Punt</meta:user-defined>
    <meta:user-defined meta:name="DC.title">Verlenging termijn: horecabedrijf La Cantina xehv, Vestdijk 39 5611CA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95</meta:user-defined>
    <meta:user-defined meta:name="OVERHEIDop.GmbID/DC.identifier">gmb-2024-539195</meta:user-defined>
    <meta:user-defined meta:name="OVERHEIDop.versieInformatie"/>
  </office:meta>
</office:document-meta>
</file>