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ntony Moddermanstraat 202-H 1063LX Amsterdam, Willem Molengraaffstraat 13-H 1063L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3 houtopstanden in de gemeenschappelijke tuin op de locatie t.h.v. Willem Molengraaffstraat 13-h en Antony Moddermanstraat 202-h</text:p>
            <text:p text:style-name="common-al">Besluit: verleend</text:p>
            <text:p text:style-name="common-al">Besluit verzonden op: 19-12-2024</text:p>
            <text:p text:style-name="common-al">Zaakadres: Antony Moddermanstraat 202-H 1063LX Amsterdam, Willem Molengraaffstraat 13-H 1063LJ Amsterdam</text:p>
            <text:p text:style-name="common-al">Zaaknummer: Z2024-029984</text:p>
            <text:p text:style-name="common-al">DSO-nummer: 20240930005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2998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19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9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9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9984</meta:user-defined>
    <meta:user-defined meta:name="DCTERMS.abstract">vellen van 3 houtopstanden in de gemeenschappelijke tuin op de locatie t.h.v. Willem Molengraaffstraat 13-h en Antony Moddermanstraat 202-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ntony Moddermanstraat 202-H 1063LX Amsterdam, Willem Molengraaffstraat 13-H 1063LJ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190</meta:user-defined>
    <meta:user-defined meta:name="OVERHEIDop.GmbID/DC.identifier">gmb-2024-539190</meta:user-defined>
    <meta:user-defined meta:name="OVERHEIDop.versieInformatie"/>
  </office:meta>
</office:document-meta>
</file>