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5-2-1-1">
      <style:table-column-properties style:rel-column-width="27*"/>
    </style:style>
    <style:style style:family="table-column" style:parent-style-name="colspec" style:name="id1-3-2-5-2-1-2">
      <style:table-column-properties style:rel-column-width="28*"/>
    </style:style>
    <style:style style:family="table-column" style:parent-style-name="colspec" style:name="id1-3-2-5-2-1-3">
      <style:table-column-properties style:rel-column-width="46*"/>
    </style:style>
    <style:style style:family="table-column" style:parent-style-name="colspec" style:name="id1-3-2-6-2-1-1">
      <style:table-column-properties style:rel-column-width="27*"/>
    </style:style>
    <style:style style:family="table-column" style:parent-style-name="colspec" style:name="id1-3-2-6-2-1-2">
      <style:table-column-properties style:rel-column-width="28*"/>
    </style:style>
    <style:style style:family="table-column" style:parent-style-name="colspec" style:name="id1-3-2-6-2-1-3">
      <style:table-column-properties style:rel-column-width="46*"/>
    </style:style>
    <style:style style:family="table-column" style:parent-style-name="colspec" style:name="id1-3-2-7-2-1-1">
      <style:table-column-properties style:rel-column-width="27*"/>
    </style:style>
    <style:style style:family="table-column" style:parent-style-name="colspec" style:name="id1-3-2-7-2-1-2">
      <style:table-column-properties style:rel-column-width="28*"/>
    </style:style>
    <style:style style:family="table-column" style:parent-style-name="colspec" style:name="id1-3-2-7-2-1-3">
      <style:table-column-properties style:rel-column-width="45*"/>
    </style:style>
  </office:automatic-styles>
  <office:body>
    <office:text>
      <text:p text:style-name="new_page_staatscourant"/>
      <text:p text:style-name="single-kop-titel">Besluit tot 3e wijziging van de 'beleidsregels standplaatsvergunningen gemeente Schouwen-Duiveland 2017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zien het voorstel van de afdeling Ruimte en Milieu (RenM) van 3 december 2024 met zaaknummer 1255234; </text:p>
            <text:p text:style-name="al"/>
            <text:p text:style-name="al">gelet op de artikelen 5:17 en 5:18 van de Algemene plaatselijke verordening en titel 4.3 van de Algemene wet bestuursrecht; </text:p>
            <text:p text:style-name="al"/>
            <text:p text:style-name="al">Overwegende dat </text:p>
            <text:p text:style-name="al">het wenselijk is beleidsregels vast te stellen omtrent standplaatsvergunningen en bestaande regels te actualiseren; </text:p>
            <text:p text:style-name="al"/>
            <text:p text:style-name="al">de standplaatslocatie Schelpenplein in Renesse per 1 januari 2023 is vervallen in het standplaatsenbeleid maar aan de exploitant van de standplaatslocatie Schelpenplein, als gevolg van een uitspraak van de rechtbank Zeeland-West-Brabant, alsnog een standplaatsvergunning voor deze standplaatslocatie is verleend; </text:p>
            <text:p text:style-name="al"/>
            <text:p text:style-name="al">de standplaatslocatie “rand transferium/nabij transferiumgebouw/Tuin van Renesse” daarom niet langer als compensatie voor het vervallen van de standplaatslocatie Schelpenplein noodzakelijk is; </text:p>
            <text:p text:style-name="al"/>
            <text:p text:style-name="al">tijdens enkele jaarlijkse evenementen op het Schelpenplein de exploitant zijn standplaats niet kan innemen en de aanwezige voorzieningen op de standplaatslocatie “rand transferium/nabij transferiumgebouw” er nog enige tijd aanwezig zijn; </text:p>
            <text:p text:style-name="al"/>
            <text:p text:style-name="al">de standplaatslocatie “rand transferium/nabij transferiumgebouw/Tuin van Renesse” dan van nut kan zijn als uitwijklocatie bij bijzondere omstandigheden (zoals evenementen) </text:p>
            <text:p text:style-name="al"/>
            <text:p text:style-name="al"/>
            <text:p text:style-name="al">B E S L U I T: </text:p>
            <text:p text:style-name="al"/>
            <text:p text:style-name="al">vast te stellen de navolgende wijziging van de 'beleidsregels standplaatsvergunningen gemeente Schouwen-Duiveland 2017'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“beleidsregels standplaatsvergunningen gemeente Schouwen-Duiveland 2017” worden als volgt gewijzigd: </text:p>
            <text:p text:style-name="al"/>
            <text:p text:style-name="al">De bijlage “Overzicht standplaatslocaties gemeente Schouwen-Duiveland 2022” (standplaatslocatielijst) wordt vervangen door het bij dit besluit vastgestelde “Overzicht standplaatslocaties gemeente Schouwen- Duiveland 2024”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de dag na bekendmaking. 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burgemeester en wethouders van de gemeente Schouwen-Duiveland in hun vergadering van 3 december 2024. </text:span></text:p>
            <text:p><text:span text:style-name="functie"/></text:p>
            <text:p><text:span text:style-name="functie">S.J.A. Bronsveld secretaris</text:span></text:p>
            <text:p><text:span text:style-name="functie">J.Chr. Van der Hoek MBA burgemeester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Overzicht standplaatslocaties gemeente Schouwen-Duiveland 2024 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/> <text:span text:style-name="nr"/> </text:p>
          <text:section text:name="table_id1-3-2-5-2" text:style-name="table">
            <text:p text:style-name="table_top"/>
            <table:table table:style-name="tgroup">
              <table:table-column table:style-name="id1-3-2-5-2-1-1"/>
              <table:table-column table:style-name="id1-3-2-5-2-1-2"/>
              <table:table-column table:style-name="id1-3-2-5-2-1-3"/>
              <table:table-row table:style-name="row">
                <table:table-cell table:style-name="entry" table:number-rows-spanned="1" table:number-columns-spanned="1">
                  <text:p text:style-name="table_al">Dorps- of stadskern: </text:p>
                </table:table-cell>
                <table:table-cell table:style-name="entry" table:number-rows-spanned="1" table:number-columns-spanned="1">
                  <text:p text:style-name="table_al">Locatie(s): </text:p>
                </table:table-cell>
                <table:table-cell table:style-name="entry" table:number-rows-spanned="1" table:number-columns-spanned="1">
                  <text:p text:style-name="table_al">Aantal toegestane standplaatsen per locatie per dag en bijzonderhed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 alle kernen </text:p>
                </table:table-cell>
                <table:table-cell table:style-name="entry" table:number-rows-spanned="1" table:number-columns-spanned="1">
                  <text:p text:style-name="table_al">Bij scholen </text:p>
                  <text:p text:style-name="table_al"/>
                </table:table-cell>
                <table:table-cell table:style-name="entry" table:number-rows-spanned="1" table:number-columns-spanned="1">
                  <text:p text:style-name="table_al">Alleen voor een Bibliobus en indien verkeersituatie het toelaat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rouwersdam </text:p>
                </table:table-cell>
                <table:table-cell table:style-name="entry" table:number-rows-spanned="1" table:number-columns-spanned="1">
                  <text:p text:style-name="table_al">1.Dam </text:p>
                  <text:p text:style-name="table_al"/>
                </table:table-cell>
                <table:table-cell table:style-name="entry" table:number-rows-spanned="1" table:number-columns-spanned="1">
                  <text:p text:style-name="table_al">1. 2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rouwershaven </text:p>
                </table:table-cell>
                <table:table-cell table:style-name="entry" table:number-rows-spanned="1" table:number-columns-spanned="1">
                  <text:p text:style-name="table_al">1.Markt </text:p>
                  <text:p text:style-name="table_al">2.Schuitkade </text:p>
                  <text:p text:style-name="table_al">3.Kop van de haven </text:p>
                  <text:p text:style-name="table_al"/>
                </table:table-cell>
                <table:table-cell table:style-name="entry" table:number-rows-spanned="1" table:number-columns-spanned="1">
                  <text:p text:style-name="table_al">1. 1 </text:p>
                  <text:p text:style-name="table_al">2. Alleen voor informatiestandplaatsen en als uitwijkmogelijkheid </text:p>
                  <text:p text:style-name="table_al">3 .Alleen voor informatiestandplaatsen en als uitwijkmogelijkheid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ruinisse </text:p>
                </table:table-cell>
                <table:table-cell table:style-name="entry" table:number-rows-spanned="1" table:number-columns-spanned="1">
                  <text:p text:style-name="table_al">1.Kerkplein </text:p>
                  <text:p text:style-name="table_al"> 2.Terrein van Bejaardenhuis In ‘t Opper </text:p>
                  <text:p text:style-name="table_al"/>
                </table:table-cell>
                <table:table-cell table:style-name="entry" table:number-rows-spanned="1" table:number-columns-spanned="1">
                  <text:p text:style-name="table_al">1. 5 Op de woensdag, andere dagen 1 </text:p>
                  <text:p text:style-name="table_al"> 2. Alleen voor informatiestandplaatsen en als uitwijkmogelijkheid </text:p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urgh-Haamstede </text:p>
                </table:table-cell>
                <table:table-cell table:style-name="entry" table:number-rows-spanned="1" table:number-columns-spanned="1">
                  <text:p text:style-name="table_al">1.Parkeerterrein Leliendalenweg </text:p>
                  <text:p text:style-name="table_al"> 2.Parkeerterrein Kriekemeet </text:p>
                  <text:p text:style-name="table_al"> 3.Parkeerterrein Julianastraat </text:p>
                  <text:p text:style-name="table_al"/>
                </table:table-cell>
                <table:table-cell table:style-name="entry" table:number-rows-spanned="1" table:number-columns-spanned="1">
                  <text:p text:style-name="table_al">1. 1 </text:p>
                  <text:p text:style-name="table_al">2. 1 </text:p>
                  <text:p text:style-name="table_al">3. 1 </text:p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reischor </text:p>
                </table:table-cell>
                <table:table-cell table:style-name="entry" table:number-rows-spanned="1" table:number-columns-spanned="1">
                  <text:p text:style-name="table_al">1.Mr. P. Moggestraat </text:p>
                  <text:p text:style-name="table_al">2.Parkeerterrein ZuidLangeweg </text:p>
                  <text:p text:style-name="table_al">3.Ring </text:p>
                  <text:p text:style-name="table_al">4.Stoofweg </text:p>
                  <text:p text:style-name="table_al"/>
                </table:table-cell>
                <table:table-cell table:style-name="entry" table:number-rows-spanned="1" table:number-columns-spanned="1">
                  <text:p text:style-name="table_al">1. 1 </text:p>
                  <text:p text:style-name="table_al">2. 1 </text:p>
                  <text:p text:style-name="table_al">3. 1</text:p>
                  <text:p text:style-name="table_al">4. Alleen voor informatiestandplaatsen </text:p>
                  <text:p text:style-name="table_al"/>
                </table:table-cell>
              </table:table-row>
            </table:table>
            <text:p text:style-name="table_bottom"/>
          </text:section>
        </text:section>
        <text:section text:name="bijlage_id1-3-2-6" text:style-name="bijlage">
          <text:p text:style-name="bijlage_top"/>
          <text:p text:style-name="hoofdstuk_kop"><text:span text:style-name="label"/> <text:span text:style-name="nr"/> </text:p>
          <text:section text:name="table_id1-3-2-6-2" text:style-name="table">
            <text:p text:style-name="table_top"/>
            <table:table table:style-name="tgroup">
              <table:table-column table:style-name="id1-3-2-6-2-1-1"/>
              <table:table-column table:style-name="id1-3-2-6-2-1-2"/>
              <table:table-column table:style-name="id1-3-2-6-2-1-3"/>
              <table:table-row table:style-name="row">
                <table:table-cell table:style-name="entry" table:number-rows-spanned="1" table:number-columns-spanned="1">
                  <text:p text:style-name="table_al">Ellemeet </text:p>
                </table:table-cell>
                <table:table-cell table:style-name="entry" table:number-rows-spanned="1" table:number-columns-spanned="1">
                  <text:p text:style-name="table_al">1.Duinovergang Ellemeet </text:p>
                  <text:p text:style-name="table_al"> 2.Burgemeester De Bruijnstraat </text:p>
                  <text:p text:style-name="table_al"/>
                </table:table-cell>
                <table:table-cell table:style-name="entry" table:number-rows-spanned="1" table:number-columns-spanned="1">
                  <text:p text:style-name="table_al">1. 1 </text:p>
                  <text:p text:style-name="table_al">2. Alleen voor informatiestandplaatsen en als uitwijkmogelijkheid </text:p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erkwerve </text:p>
                </table:table-cell>
                <table:table-cell table:style-name="entry" table:number-rows-spanned="1" table:number-columns-spanned="1">
                  <text:p text:style-name="table_al">1.Beatrixstraat </text:p>
                  <text:p text:style-name="table_al"> 2.Kerkweg </text:p>
                  <text:p text:style-name="table_al"/>
                </table:table-cell>
                <table:table-cell table:style-name="entry" table:number-rows-spanned="1" table:number-columns-spanned="1">
                  <text:p text:style-name="table_al">1. 1 </text:p>
                  <text:p text:style-name="table_al"> 2. Alleen voor informatiestandplaats en als uitwijkmogelijkheid </text:p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ieuwerkerk </text:p>
                </table:table-cell>
                <table:table-cell table:style-name="entry" table:number-rows-spanned="1" table:number-columns-spanned="1">
                  <text:p text:style-name="table_al">1.Parkeerterrein Dorpshuis </text:p>
                  <text:p text:style-name="table_al"> 2.Weststraat-school </text:p>
                  <text:p text:style-name="table_al"/>
                </table:table-cell>
                <table:table-cell table:style-name="entry" table:number-rows-spanned="1" table:number-columns-spanned="1">
                  <text:p text:style-name="table_al">1. 1 </text:p>
                  <text:p text:style-name="table_al"> 2. Alleen voor informatiestandplaatsen en als uitwijkmogelijkheid </text:p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oordgouwe </text:p>
                </table:table-cell>
                <table:table-cell table:style-name="entry" table:number-rows-spanned="1" table:number-columns-spanned="1">
                  <text:p text:style-name="table_al">1.Pauwstraat </text:p>
                  <text:p text:style-name="table_al"> 2.het terrein van de Biologische Kwekerij Zuidbos V.O.F. (mits privaatrechtelijke toestemming is verleend) </text:p>
                  <text:p text:style-name="table_al">3.Vijverbergstraat </text:p>
                  <text:p text:style-name="table_al"/>
                </table:table-cell>
                <table:table-cell table:style-name="entry" table:number-rows-spanned="1" table:number-columns-spanned="1">
                  <text:p text:style-name="table_al">1. 1</text:p>
                  <text:p text:style-name="table_al"> 2. 6 </text:p>
                  <text:p text:style-name="table_al"> 3. Alleen voor informatiestandplaatsen en als uitwijkmogelijkheid </text:p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oordwelle </text:p>
                </table:table-cell>
                <table:table-cell table:style-name="entry" table:number-rows-spanned="1" table:number-columns-spanned="1">
                  <text:p text:style-name="table_al">1.Smidsweg </text:p>
                </table:table-cell>
                <table:table-cell table:style-name="entry" table:number-rows-spanned="1" table:number-columns-spanned="1">
                  <text:p text:style-name="table_al">1. Alleen voor informatiestandplaatsen en als uitwijkmogelijkheid </text:p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osterland </text:p>
                </table:table-cell>
                <table:table-cell table:style-name="entry" table:number-rows-spanned="1" table:number-columns-spanned="1">
                  <text:p text:style-name="table_al">1.Dr. Schutterstraat parkeerterrein </text:p>
                  <text:p text:style-name="table_al"> 2.Markt </text:p>
                  <text:p text:style-name="table_al"> 3.Dr. Schutterstraatschool </text:p>
                  <text:p text:style-name="table_al"/>
                </table:table-cell>
                <table:table-cell table:style-name="entry" table:number-rows-spanned="1" table:number-columns-spanned="1">
                  <text:p text:style-name="table_al">1. 1 </text:p>
                  <text:p text:style-name="table_al">2. 1 </text:p>
                  <text:p text:style-name="table_al">3. Alleen voor informatiestandplaatsen en als uitwijkmogelijkheid </text:p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uwerkerk </text:p>
                </table:table-cell>
                <table:table-cell table:style-name="entry" table:number-rows-spanned="1" table:number-columns-spanned="1">
                  <text:p text:style-name="table_al">1.Ring </text:p>
                  <text:p text:style-name="table_al">2.Weg van de buitenlandse pers </text:p>
                  <text:p text:style-name="table_al">3. Haneweg </text:p>
                  <text:p text:style-name="table_al"/>
                </table:table-cell>
                <table:table-cell table:style-name="entry" table:number-rows-spanned="1" table:number-columns-spanned="1">
                  <text:p text:style-name="table_al">1 .1</text:p>
                  <text:p text:style-name="table_al">2. 1 </text:p>
                  <text:p text:style-name="table_al">3. Alleen voor informatiestandplaatsen en als uitwijkmogelijkheid </text:p>
                  <text:p text:style-name="table_al"/>
                </table:table-cell>
              </table:table-row>
            </table:table>
            <text:p text:style-name="table_bottom"/>
          </text:section>
        </text:section>
        <text:section text:name="bijlage_id1-3-2-7" text:style-name="bijlage">
          <text:p text:style-name="bijlage_top"/>
          <text:p text:style-name="hoofdstuk_kop"><text:span text:style-name="label"/> <text:span text:style-name="nr"/> </text:p>
          <text:section text:name="table_id1-3-2-7-2" text:style-name="table">
            <text:p text:style-name="table_top"/>
            <table:table table:style-name="tgroup">
              <table:table-column table:style-name="id1-3-2-7-2-1-1"/>
              <table:table-column table:style-name="id1-3-2-7-2-1-2"/>
              <table:table-column table:style-name="id1-3-2-7-2-1-3"/>
              <table:table-row table:style-name="row">
                <table:table-cell table:style-name="entry" table:number-rows-spanned="1" table:number-columns-spanned="1">
                  <text:p text:style-name="table_al">Renesse </text:p>
                </table:table-cell>
                <table:table-cell table:style-name="entry" table:number-rows-spanned="1" table:number-columns-spanned="1">
                  <text:p text:style-name="table_al">1.Rand Transferium/nabij transferiumgebouw/Tuin van Renesse </text:p>
                  <text:p text:style-name="table_al"/>
                  <text:p text:style-name="table_al"/>
                </table:table-cell>
                <table:table-cell table:style-name="entry" table:number-rows-spanned="1" table:number-columns-spanned="1">
                  <text:p text:style-name="table_al">1. Deze heeft een tijdelijk karakter en dient uitsluitend nog als uitwijkmogelijkheid voor de exploitant van de m.i.v. 1 januari 2023 vervallen standplaatslocatie Schelpenplein als deze a.g.v. bijzondere omstandigheden (evenementen) die standplaats niet kan innemen. Dat is uiterlijk tot 1 november 2027 en alleen voor zijn op het Schelpenplein gebruikte foodtruck, terras en voorraadwagen. Hierbij wordt gebruik gemaakt van dagvergunningen. </text:p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charendijke </text:p>
                </table:table-cell>
                <table:table-cell table:style-name="entry" table:number-rows-spanned="1" table:number-columns-spanned="1">
                  <text:p text:style-name="table_al">1.Parkeerterrein Dijkstraat </text:p>
                  <text:p text:style-name="table_al">2.Carlstraat </text:p>
                  <text:p text:style-name="table_al"/>
                </table:table-cell>
                <table:table-cell table:style-name="entry" table:number-rows-spanned="1" table:number-columns-spanned="1">
                  <text:p text:style-name="table_al">1. 1 </text:p>
                  <text:p text:style-name="table_al">2. Alleen voor informatiestandplaatsen en als uitwijkmogelijkheid </text:p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erooskerke </text:p>
                </table:table-cell>
                <table:table-cell table:style-name="entry" table:number-rows-spanned="1" table:number-columns-spanned="1">
                  <text:p text:style-name="table_al">1.Dorpsweg </text:p>
                  <text:p text:style-name="table_al">2.Schelphoek </text:p>
                  <text:p text:style-name="table_al"/>
                </table:table-cell>
                <table:table-cell table:style-name="entry" table:number-rows-spanned="1" table:number-columns-spanned="1">
                  <text:p text:style-name="table_al">1. Alleen voor informatiestandplaatsen en als uitwijkmogelijkheid </text:p>
                  <text:p text:style-name="table_al">2. 1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irjansland </text:p>
                </table:table-cell>
                <table:table-cell table:style-name="entry" table:number-rows-spanned="1" table:number-columns-spanned="1">
                  <text:p text:style-name="table_al">1.Lageweg </text:p>
                </table:table-cell>
                <table:table-cell table:style-name="entry" table:number-rows-spanned="1" table:number-columns-spanned="1">
                  <text:p text:style-name="table_al">1. Alleen voor informatiestandplaatsen en als uitwijkmogelijkheid </text:p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</text:p>
                </table:table-cell>
                <table:table-cell table:style-name="entry" table:number-rows-spanned="1" table:number-columns-spanned="1">
                  <text:p text:style-name="table_al">1.Calandweg, parkeerterrein Welzijnshuis </text:p>
                  <text:p text:style-name="table_al">2.Parkeerterrein Scheldestraat </text:p>
                  <text:p text:style-name="table_al">3.Parkeerterrein Lidl Schelphoekstraat </text:p>
                  <text:p text:style-name="table_al">4.Kraanplein </text:p>
                  <text:p text:style-name="table_al">5.Parkeerterrein Hatfieldpark </text:p>
                  <text:p text:style-name="table_al">6.Havenplein nabij muziektent </text:p>
                  <text:p text:style-name="table_al">7. Parkeerterrein Havenpoort </text:p>
                </table:table-cell>
                <table:table-cell table:style-name="entry" table:number-rows-spanned="1" table:number-columns-spanned="1">
                  <text:p text:style-name="table_al">1. 1 </text:p>
                  <text:p text:style-name="table_al">2. 3 Op de zaterdag, andere dagen 1 </text:p>
                  <text:p text:style-name="table_al">3. 1 </text:p>
                  <text:p text:style-name="table_al">4. 1Alleen voor informatiestandplaatsen en als uitwijkmogelijkheid </text:p>
                  <text:p text:style-name="table_al">5. 1Alleen informatiestandplaats en als uitwijkmogelijkheid </text:p>
                  <text:p text:style-name="table_al">6. 1Culinaire standplaats in de zomer en oliebollen e.d. in de winter </text:p>
                  <text:p text:style-name="table_al">7. 1Alleen informatiestandplaats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onnemaire </text:p>
                </table:table-cell>
                <table:table-cell table:style-name="entry" table:number-rows-spanned="1" table:number-columns-spanned="1">
                  <text:p text:style-name="table_al">1.Breekveld/Oprit </text:p>
                  <text:p text:style-name="table_al">2.Zuidweg </text:p>
                  <text:p text:style-name="table_al"/>
                </table:table-cell>
                <table:table-cell table:style-name="entry" table:number-rows-spanned="1" table:number-columns-spanned="1">
                  <text:p text:style-name="table_al">1. 1 </text:p>
                  <text:p text:style-name="table_al">2. 1Alleen voor informatiestandplaatsen en als uitwijkmogelijkheid </text:p>
                </table:table-cell>
              </table:table-row>
            </table:table>
            <text:p text:style-name="table_bottom"/>
          </text:section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3917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7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7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DC.source">http://decentrale.regelgeving.overheid.nl/cvdr/xhtmloutput/Historie/Schouwen-Duiveland/CVDR386027/CVDR386027_2.html</meta:user-defined>
    <meta:user-defined meta:name="DC.source">titel 4.3 van de Algemene wet bestuursrecht]|[1.0:c:BWBR0005537&amp;titeldeel=4.3&amp;g=2017-09-01</meta:user-defined>
    <meta:user-defined meta:name="DCTERMS.alternative">beleidsregels standplaatsvergunningen gemeente Schouwen-Duiveland 2017</meta:user-defined>
    <dc:language>nl</dc:language>
    <meta:user-defined meta:name="OVERHEIDop.locatietype/OVERHEIDop.gebiedsmarkering">Gemeente</meta:user-defined>
    <meta:user-defined meta:name="DC.title">BELEIDSREGELS STANDPLAATSVERGUNNINGEN GEMEENTE SCHOUWEN-DUIVELAND 2017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178</meta:user-defined>
    <meta:user-defined meta:name="OVERHEIDop.betreftRegeling">CVDR603396_4</meta:user-defined>
    <meta:user-defined meta:name="xs:date/OVERHEIDop.startdatum">2024-12-24</meta:user-defined>
    <meta:user-defined meta:name="OVERHEIDop.GmbID/DC.identifier">gmb-2024-539178</meta:user-defined>
    <meta:user-defined meta:name="OVERHEIDop.versieInformatie"/>
  </office:meta>
</office:document-meta>
</file>