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tulp 13, 5502VM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1907</text:span>. Op 18-12-2024 is het besluit naar de aanvrager verzonden.</text:p>
            <text:p text:style-name="common-al">De zaak betreft locatie Stulp 13, 5502VM te Veldhoven en heeft de omschrijving "vervangen van 4 ramen voor 1 raam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39176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17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17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4-01907</meta:user-defined>
    <meta:user-defined meta:name="DCTERMS.abstract">vervangen van 4 ramen voor 1 ra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Stulp 13, 5502VM te Veldhoven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176</meta:user-defined>
    <meta:user-defined meta:name="OVERHEIDop.GmbID/DC.identifier">gmb-2024-539176</meta:user-defined>
    <meta:user-defined meta:name="OVERHEIDop.versieInformatie"/>
  </office:meta>
</office:document-meta>
</file>