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stwandeling- lampionnenoptocht (kenmerk 00002055615) Bruijnings Ingenhoeslaan 4 Voorburg Stichting Fenomeen Bov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december 2024 is aan Stichting Fenomeen Bovenveen een evenementenvergunning verleend voor het orgaaniseren van een Kerstwandeling- lampionnenoptocht op 19 december 2024 van 17:30 uur tot 20:00 uur.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1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kerstwandeling- lampionnenoptocht (kenmerk 00002055615) Bruijnings Ingenhoeslaan 4 Voorburg Stichting Fenomeen Boven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72</meta:user-defined>
    <meta:user-defined meta:name="OVERHEIDop.GmbID/DC.identifier">gmb-2024-539172</meta:user-defined>
    <meta:user-defined meta:name="OVERHEIDop.versieInformatie"/>
  </office:meta>
</office:document-meta>
</file>